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gemeent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aanvragen om een ontheffing op grond van de Wet natuurbescherming.</text:p>
            <text:p text:style-name="common-al">Betreft: bekendmaking ontheffingen voor de pilot Predatiebeheer Steenmarter ter bescherming van weidevogels. De ontheffingen zijn geldig tot en met 30 juni 2022.  </text:p>
            <text:p text:style-name="common-al">Gedeputeerde Staten hebben voor onderstaande gemeenten met bijbehorend gebied een ontheffing verleend. Voor het gebied staat het zaaknummer.</text:p>
            <text:p text:style-name="common-al">
            <text:span text:style-name="nadrukvet">Noardeast</text:span>
            <text:span text:style-name="nadrukvet">-Fryslân</text:span>
          </text:p>
            <text:p text:style-name="common-al">233681 Anjumer Kolken e.o. </text:p>
            <text:p text:style-name="common-al">
            <text:span text:style-name="nadrukvet">Gemeente Tytsjerksteradiel</text:span>
          </text:p>
            <text:p text:style-name="common-al">233883 Tusken Wâld en Ie</text:p>
            <text:p text:style-name="common-al">
            <text:span text:style-name="nadrukvet">Heerenveen </text:span>
          </text:p>
            <text:p text:style-name="common-al">234032 Haskerveenpolder nabij Aldeboarn</text:p>
            <text:p text:style-name="common-al">Tegen deze ontheffingen kan een belanghebbende tot en met 6 weken na publicatie (tot en met 28 januari 2022) bezwaar indienen bij Gedeputeerde Staten.</text:p>
            <text:p text:style-name="common-al">De ontheffingen liggen ter inzage t/m 6 weken na publicatie in het:</text:p>
            <text:p text:style-name="common-al">- Provinsjehûs Leeuwarden, elke werkdag van 9.00 tot 16.00 uur (graag vooraf contact opnemen);</text:p>
            <text:p text:style-name="last-al">Indien u de ontheffingen digitaal wilt inzien, kunt u contact opnemen met de Frontoffice Wet natuurbescherming, wnb@fryslan.frl of 058 – 292 8995 (graag het zaaknummer vermelden in uw correspondentie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3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Diverse gemeenten Bekendmaking ontheffing soorten Wet natuurbescherm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38</meta:user-defined>
    <meta:user-defined meta:name="OVERHEIDop.PrbID/DC.identifier">prb-2021-12438</meta:user-defined>
    <meta:user-defined meta:name="OVERHEIDop.versieInformatie"/>
  </office:meta>
</office:document-meta>
</file>