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gen om een ontheffing op grond van de Wet natuurbescherming.</text:p>
            <text:p text:style-name="common-al">Betreft: bekendmaking twee ontheffingen Wet natuurbescherming voor het gebruik van een luchtdrukgeweer bij bestrijding van bruine en zwarte ratten.</text:p>
            <text:p text:style-name="common-al"/>
            <text:p text:style-name="common-al">Locatie: Fryslân</text:p>
            <text:p text:style-name="common-al"/>
            <text:p text:style-name="common-al">Gedeputeerde Staten hebben twee ontheffingen verleend onder zaaknummers 233775 en 225598. De ontheffingen zijn geldig tot en met 31 december 2026. </text:p>
            <text:p text:style-name="common-al">Tegen deze ontheffingen kan een belanghebbende tot en met 6 weken na publicatie (tot en met 28 januar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en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Diverse gemeenten Bekendmaking ontheffing soorten Wet natuurbescherm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37</meta:user-defined>
    <meta:user-defined meta:name="OVERHEIDop.PrbID/DC.identifier">prb-2021-12437</meta:user-defined>
    <meta:user-defined meta:name="OVERHEIDop.versieInformatie"/>
  </office:meta>
</office:document-meta>
</file>