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wijzig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Noord-Holland maken bekend dat zij een aanvraag hebben ontvangen voor een Instemming wijziging Saneringsplan voor:</text:p>
            <text:p text:style-name="common-al"/>
            <text:p text:style-name="common-al">Omschrijving : Wijziging bodemsanering</text:p>
            <text:p text:style-name="common-al">Locatie : Kruitpad 13 in Muiden</text:p>
            <text:p text:style-name="common-al">Datum ontvangst : 14 decem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last-al">Kenmerk: Z2021-0165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2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wijziging Saneringsplan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29</meta:user-defined>
    <meta:user-defined meta:name="OVERHEIDop.PrbID/DC.identifier">prb-2021-12429</meta:user-defined>
    <meta:user-defined meta:name="OVERHEIDop.versieInformatie"/>
  </office:meta>
</office:document-meta>
</file>