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15 december 2021, Eindhoven)</text:p>
            <text:p text:style-name="common-al">Gedeputeerde Staten van Noord-Brabant hebben op 22 juli 2021 een aanvraag van DAF Trucks N.V. ontvangen. Het betreft een aanvraag voor een vergunning ingevolge de Wet algemene bepalingen omgevingsrecht. De aanvraag heeft betrekking op het realiseren van een assemblagelijn voor elektrisch aangedreven trucks, voor de inrichting gelegen aan Hugo van der Goeslaan 1 te Eindhoven.</text:p>
            <text:p text:style-name="common-al">De aanvraag, de verleende beschikking en de bijbehorende stukken liggen vanaf 17 december 2021 tot en met 28 januari 2022 ter inzage bij de gemeente Eindhoven. Voor locatie, tijdstippen en dagen waarop u de stukken in kunt zien, verwijzen wij naar de website van de gemeente.</text:p>
            <text:p text:style-name="common-al">Vanaf het moment van terinzagelegging is de beschikking te bekijken op de website 'www.overheid.nl' en van de provincie 'www.Brabant.nl'. Indien u vragen of opmerkingen hebt, kunt u contact opnemen met de behandelaar op telefoonnummer 088 369 06 84.</text:p>
            <text:p text:style-name="common-al">Tegen de beschikking kan tot en met 28 januari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22050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2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2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BESCHIKKING OMGEVINGSVERGUNNING</meta:user-defined>
    <meta:user-defined meta:name="DCTERMS.W3CDTF/DCTERMS.available">2021-12-17</meta:user-defined>
    <meta:user-defined meta:name="DCTERMS.W3CDTF/OVERHEIDop.jaargang">2021</meta:user-defined>
    <meta:user-defined meta:name="OVERHEIDop.externeBijlage">Beschikking Wabo|exb-2021-73217</meta:user-defined>
    <meta:user-defined meta:name="OVERHEIDop.publicationIssue">12428</meta:user-defined>
    <meta:user-defined meta:name="OVERHEIDop.PrbID/DC.identifier">prb-2021-12428</meta:user-defined>
    <meta:user-defined meta:name="OVERHEIDop.versieInformatie"/>
  </office:meta>
</office:document-meta>
</file>