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Harm Smeengekade 7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ontvingen wij een aanvraag voor een ontheffing Wet natuurbescherming. De aanvraag betreft de renovatie van een gebouw aan de Harm Smeengekade 7 in Zwolle. Gedeputeerde Staten hebben besloten dat de ontheffing Wet natuurbescherming wordt geweiger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4 december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2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2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op aanvraag op locatie Harm Smeengekade Zwolle 7, 7A en 7B en Hoogstraat 1A en 1B Zwolle</meta:user-defined>
    <dc:language>nl</dc:language>
    <meta:user-defined meta:name="OVERHEIDop.locatietype/OVERHEIDop.gebiedsmarkering">Punt</meta:user-defined>
    <meta:user-defined meta:name="DC.title">Kennisgeving besluit op een aanvraag ontheffing Wet natuurbescherming, Harm Smeengekade 7 in Zwolle</meta:user-defined>
    <meta:user-defined meta:name="DCTERMS.W3CDTF/DCTERMS.available">2021-12-17</meta:user-defined>
    <meta:user-defined meta:name="OVERHEIDop.externeBijlage">Afschrift WNB besluit ontheffing Harm Smeengeka...|exb-2021-73216</meta:user-defined>
    <meta:user-defined meta:name="DCTERMS.W3CDTF/OVERHEIDop.jaargang">2021</meta:user-defined>
    <meta:user-defined meta:name="OVERHEIDop.publicationIssue">12427</meta:user-defined>
    <meta:user-defined meta:name="OVERHEIDop.PrbID/DC.identifier">prb-2021-12427</meta:user-defined>
    <meta:user-defined meta:name="OVERHEIDop.versieInformatie"/>
  </office:meta>
</office:document-meta>
</file>