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Dalestraat 54 te Banholt, 2016-6005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rundveehouderij.</text:p>
            <text:p text:style-name="common-al">Locatie: Dalestraat 54, 6262 NN Banholt </text:p>
            <text:p text:style-name="common-al">Zaaknummer: 2016-60056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december 2021 t/m 4 febr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600568</meta:user-defined>
    <dc:language>nl</dc:language>
    <meta:user-defined meta:name="OVERHEIDop.locatietype/OVERHEIDop.gebiedsmarkering">Adres</meta:user-defined>
    <meta:user-defined meta:name="DC.title">Provincie Limburg, weigering besluit Wet natuurbescherming, Natura 2000-gebieden, Dalestraat 54 te Banholt, 2016-600568</meta:user-defined>
    <meta:user-defined meta:name="DCTERMS.W3CDTF/DCTERMS.available">2021-12-22</meta:user-defined>
    <meta:user-defined meta:name="DCTERMS.W3CDTF/OVERHEIDop.jaargang">2021</meta:user-defined>
    <meta:user-defined meta:name="OVERHEIDop.externeBijlage">2016-600568 Definitief besluit positieve weigering|exb-2021-73190</meta:user-defined>
    <meta:user-defined meta:name="OVERHEIDop.externeBijlage">2016-600568 Bijlage 1|exb-2021-73191</meta:user-defined>
    <meta:user-defined meta:name="OVERHEIDop.externeBijlage">2016-600568 Bijlage 2|exb-2021-73192</meta:user-defined>
    <meta:user-defined meta:name="OVERHEIDop.externeBijlage">2016-600568 Bijlage 3|exb-2021-73193</meta:user-defined>
    <meta:user-defined meta:name="OVERHEIDop.publicationIssue">12423</meta:user-defined>
    <meta:user-defined meta:name="OVERHEIDop.PrbID/DC.identifier">prb-2021-12423</meta:user-defined>
    <meta:user-defined meta:name="OVERHEIDop.versieInformatie"/>
  </office:meta>
</office:document-meta>
</file>