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e weigering ontwerpbesluit Wet natuurbescherming, Natura 2000-gebieden, Mareheiweg 1 te Klimmen, 2016-6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melkveehouderij.</text:p>
            <text:p text:style-name="common-al">Locatie: Mareheiweg 1, 6343 EL Klimmen </text:p>
            <text:p text:style-name="common-al">Zaaknummer: 2016-600572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4 december 2021 t/m 3 februari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december 2021 t/m 3 februari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7 januari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2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6-600572</meta:user-defined>
    <dc:language>nl</dc:language>
    <meta:user-defined meta:name="OVERHEIDop.locatietype/OVERHEIDop.gebiedsmarkering">Adres</meta:user-defined>
    <meta:user-defined meta:name="DC.title">Provincie Limburg, herziene weigering ontwerpbesluit Wet natuurbescherming, Natura 2000-gebieden, Mareheiweg 1 te Klimmen, 2016-600572</meta:user-defined>
    <meta:user-defined meta:name="DCTERMS.W3CDTF/DCTERMS.available">2021-12-22</meta:user-defined>
    <meta:user-defined meta:name="DCTERMS.W3CDTF/OVERHEIDop.jaargang">2021</meta:user-defined>
    <meta:user-defined meta:name="OVERHEIDop.externeBijlage">2016-600572 Herzien ontwerpbesluit |exb-2021-73186</meta:user-defined>
    <meta:user-defined meta:name="OVERHEIDop.externeBijlage">2016-600572 Bijlage 1|exb-2021-73187</meta:user-defined>
    <meta:user-defined meta:name="OVERHEIDop.externeBijlage">2016-600572 Bijlage 2|exb-2021-73188</meta:user-defined>
    <meta:user-defined meta:name="OVERHEIDop.externeBijlage">2016-600572 Bijlage 3|exb-2021-73189</meta:user-defined>
    <meta:user-defined meta:name="OVERHEIDop.publicationIssue">12422</meta:user-defined>
    <meta:user-defined meta:name="OVERHEIDop.PrbID/DC.identifier">prb-2021-12422</meta:user-defined>
    <meta:user-defined meta:name="OVERHEIDop.versieInformatie"/>
  </office:meta>
</office:document-meta>
</file>