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James Cookweg 10 te Venlo, 2021-20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uitbreiden van een afvalbe- en verwerkingsbedrijf.</text:p>
            <text:p text:style-name="common-al">Locatie: James Cookweg 10, 5928 LK Venlo </text:p>
            <text:p text:style-name="common-al">Zaaknummer: 2021-20224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4 december 2021 t/m 3 febr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december 2021 t/m 3 febr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januar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2244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de James Cookweg 10 te Venlo, 2021-202244</meta:user-defined>
    <meta:user-defined meta:name="DCTERMS.W3CDTF/DCTERMS.available">2021-12-22</meta:user-defined>
    <meta:user-defined meta:name="DCTERMS.W3CDTF/OVERHEIDop.jaargang">2021</meta:user-defined>
    <meta:user-defined meta:name="OVERHEIDop.externeBijlage">2021-202244 Ontwerpbesluit|exb-2021-73180</meta:user-defined>
    <meta:user-defined meta:name="OVERHEIDop.externeBijlage">2021-202244 Bijlage 1|exb-2021-73181</meta:user-defined>
    <meta:user-defined meta:name="OVERHEIDop.externeBijlage">2021-202244 Bijlage 2|exb-2021-73182</meta:user-defined>
    <meta:user-defined meta:name="OVERHEIDop.externeBijlage">2021-202244 Bijlage 3|exb-2021-73183</meta:user-defined>
    <meta:user-defined meta:name="OVERHEIDop.externeBijlage">2021-202244 Bijlage 4|exb-2021-73184</meta:user-defined>
    <meta:user-defined meta:name="OVERHEIDop.publicationIssue">12420</meta:user-defined>
    <meta:user-defined meta:name="OVERHEIDop.PrbID/DC.identifier">prb-2021-12420</meta:user-defined>
    <meta:user-defined meta:name="OVERHEIDop.versieInformatie"/>
  </office:meta>
</office:document-meta>
</file>