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999923485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Rotterdam-Vondelingenplaat</text:p>
            <text:p text:style-name="common-al">Activiteit  : Uitvoeren werk of werkzaamheden </text:p>
            <text:p text:style-name="common-al">Voor  : Uitbreiding en aanleg van parkeergelegenheid langs de Butaanweg ter hoogte van</text:p>
            <text:p text:style-name="common-al">  poort 14</text:p>
            <text:p text:style-name="common-al">Aanvraagdatum : 13 juli 2021</text:p>
            <text:p text:style-name="common-al">Besluitdatum : 13 december 2021</text:p>
            <text:p text:style-name="common-al">Bekendmaking : 13 december 2021</text:p>
            <text:p text:style-name="common-al">Zaaknummer : 999923485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485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1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1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1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4858</meta:user-defined>
    <meta:user-defined meta:name="DCTERMS.abstract">GS maken bekend dat omgevingsvergunning is verleend voor uitbreiding en aanleg parkeergelegenheid langs Butaanweg thv poort 14. </meta:user-defined>
    <dc:language>nl</dc:language>
    <meta:user-defined meta:name="OVERHEIDop.locatietype/OVERHEIDop.gebiedsmarkering">Adres</meta:user-defined>
    <meta:user-defined meta:name="DC.title">Kennisgeving beschikking Shell Nederland Raffinaderij (SNR) B.V. (9999234858)</meta:user-defined>
    <meta:user-defined meta:name="DCTERMS.W3CDTF/DCTERMS.available">2021-12-17</meta:user-defined>
    <meta:user-defined meta:name="DCTERMS.W3CDTF/OVERHEIDop.jaargang">2021</meta:user-defined>
    <meta:user-defined meta:name="OVERHEIDop.publicationIssue">12414</meta:user-defined>
    <meta:user-defined meta:name="OVERHEIDop.PrbID/DC.identifier">prb-2021-12414</meta:user-defined>
    <meta:user-defined meta:name="OVERHEIDop.versieInformatie"/>
  </office:meta>
</office:document-meta>
</file>