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Pernis B.V. (9999246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Bouwen</text:p>
            <text:p text:style-name="common-al">Voor : Het plaatsen van een portocabin met toiletten ten behoeve van medewerkers en</text:p>
            <text:p text:style-name="common-al">bezoekers op steiger 9</text:p>
            <text:p text:style-name="common-al">Aanvraagdatum : 18 oktober 2021</text:p>
            <text:p text:style-name="common-al">Verzenddatum : 10 december 2021</text:p>
            <text:p text:style-name="common-al">Zaaknummer : 99992463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1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354</meta:user-defined>
    <meta:user-defined meta:name="DCTERMS.abstract">GS maken bekend dat proceduretermijn aanvraag omgevingsvergunning met reguliere voorbereidingsprocedure met zes weken is verlengd voor plaatsen portocabin op steiger 9. </meta:user-defined>
    <dc:language>nl</dc:language>
    <meta:user-defined meta:name="OVERHEIDop.locatietype/OVERHEIDop.gebiedsmarkering">Adres</meta:user-defined>
    <meta:user-defined meta:name="DC.title">Kennisgeving verlengen proceduretermijn Koole Tankstorage Pernis B.V. (9999246354)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12</meta:user-defined>
    <meta:user-defined meta:name="OVERHEIDop.PrbID/DC.identifier">prb-2021-12412</meta:user-defined>
    <meta:user-defined meta:name="OVERHEIDop.versieInformatie"/>
  </office:meta>
</office:document-meta>
</file>