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uitgebreid Wabo voor Meijelseweg 53-74, Asten (Heusden), Eraspo B.V.</text:p>
      <text:section text:name="zakelijke-mededeling_id1-3-2" text:style-name="zakelijke-mededeling">
        <text:section text:name="zakelijke-mededeling-tekst_id1-3-2-1" text:style-name="zakelijke-mededeling-tekst">
          <text:section text:name="tekst_id1-3-2-1-1" text:style-name="tekst">
            <text:p text:style-name="common-al">(14 december 2021, Eindhoven)</text:p>
            <text:p text:style-name="common-al">Gedeputeerde Staten van Noord-Brabant hebben een aanvraag voor een vergunning ingevolge de Wet algemene bepalingen omgevingsrecht ontvangen van Eraspo B.V. De aanvraag betreft de optimalisatie van het proces en een uitbreiding van de productiecapaciteit, voor de inrichting gelegen aan de Meijelseweg 53 te Heusden.</text:p>
            <text:p text:style-name="common-al">Gedeputeerde Staten van Noord-Brabant maken bekend dat zij in het kader van de Wet algemene bepalingen omgevingsrecht de vergunningvoor de aanvraag verleend.</text:p>
            <text:p text:style-name="common-al">Gedeputeerde Staten van Noord-Brabant maken bekend, dat zij op basis van artikel 8.42 Wet milieubeheer een besluit tot het stellen van een maatwerkvoorschrift nemen. Dit is een besluit dat los staat van de beschikking op aanvraag ingevolge de Wet algemene bepalingen omgevingsrecht.</text:p>
            <text:p text:style-name="common-al">De beschikking is gewijzigd ten opzichte van de ontwerpbeschikking.</text:p>
            <text:p text:style-name="common-al">De aanvraag, de beschikking en de bijbehorende stukken liggen vanaf 17 december 2021 tot en met 28 januari 2022 ter inzage bij de gemeente Asten. Voor locatie, tijdstippen en dagen waarop u de stukken in kunt zien, verwijzen wij naar de website van de gemeente.</text:p>
            <text:p text:style-name="common-al">Vanaf het moment van terinzagelegging is de beschikking te bekijken op de website 'www.overheid.nl'/ van de provincie 'www.Brabant.nl'. Indien u vragen of opmerkingen hebt, kunt u contact opnemen met de behandelaar op telefoonnummer (088) – 3690 658.</text:p>
            <text:p text:style-name="common-al">Tegen de beschikkingkan tot en met 28 januari 2022 beroep worden ingesteld door belanghebbenden. In bepaalde gevallen kunnen ook anderen beroep instellen, zie hiervoor https://www.raadvanstate.nl/@125301/niet-belanghebbende-toegang-beroep/.</text:p>
            <text:p text:style-name="common-al">Het beroepschrift moet uw naam en adres bevatten, duidelijk maken tegen welk besluit u beroep instelt en gemotiveerd worden, ondertekend te zijn en voorzien zijn van een datum. Het beroepschrift moet worden gericht aan de Rechtbank Oost-Brabant, Postbus90125, 5200 MA 's-Hertogenbosch.</text:p>
            <text:p text:style-name="common-al">Indien spoed dit vereist, kan een voorlopige voorziening worden gevraagd. Dit verzoek moet worden gericht aan de voorzieningenrechter van de Rechtbank Oost-Brabant, Postbus 90125, 5200 MA 's-Hertogenbosch.</text:p>
            <text:p text:style-name="common-al">De beschikking treedt in werking met ingang van de dag na afloop van de beroepstermijn. Indien binnen de beroepstermijn een verzoek tot voorlopige voorziening is gedaan, treedt het besluit niet in werking voordat op dat verzoek door de voorzieningenrechter is beslist.</text:p>
            <text:p text:style-name="last-al">Aan deze procedure is het kenmerk 00155643 gekoppeld. U dient bij correspondentie dit kenmerk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407</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407</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407</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beschikking omgevingsvergunning uitgebreide procedure</meta:user-defined>
    <dc:language>nl</dc:language>
    <meta:user-defined meta:name="OVERHEIDop.locatietype/OVERHEIDop.gebiedsmarkering">Adres</meta:user-defined>
    <meta:user-defined meta:name="DC.title">Beschikking uitgebreid Wabo voor Meijelseweg 53-74, Asten (Heusden), Eraspo B.V.</meta:user-defined>
    <meta:user-defined meta:name="DCTERMS.W3CDTF/DCTERMS.available">2021-12-17</meta:user-defined>
    <meta:user-defined meta:name="DCTERMS.W3CDTF/OVERHEIDop.jaargang">2021</meta:user-defined>
    <meta:user-defined meta:name="OVERHEIDop.publicationIssue">12407</meta:user-defined>
    <meta:user-defined meta:name="OVERHEIDop.PrbID/DC.identifier">prb-2021-12407</meta:user-defined>
    <meta:user-defined meta:name="OVERHEIDop.versieInformatie"/>
  </office:meta>
</office:document-meta>
</file>