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OLO 6359151 - Hopeseweg 3 te Scherpenzeel</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gevolge de Wet algemene bepalingen omgevingsrecht (Wabo) de volgende omgevingsvergunning hebben verleend, waarbij de reguliere voorbereidingsprocedure van toepassing is:</text:p>
            <text:p text:style-name="common-al">Voor <text:span text:style-name="nadrukvet">: </text:span>het uitwisselen van de doorvoercapaciteit van (verpakkings-)glas en puin</text:p>
            <text:p text:style-name="common-al">Locatie : Hopeseweg 3 te Scherpenzeel</text:p>
            <text:p text:style-name="common-al">Datum besluit : 14 december 2021</text:p>
            <text:p text:style-name="common-al">Datum verzending : 14 december 2021</text:p>
            <text:p text:style-name="common-al">Zaaknummer ODRN: W.Z21.107409.01</text:p>
            <text:p text:style-name="tussenkopcur">Inwerkingtreding besluit</text:p>
            <text:p text:style-name="common-al">Dit besluit treedt in werking met ingang van de dag na bekendmaking. Bekendmaking geschiedt door toezending van het besluit.</text:p>
            <text:p text:style-name="tussenkopcur">Bezwaar</text:p>
            <text:p text:style-name="common-al">Belanghebbenden kunnen binnen zes weken nadat dit besluit is bekendgemaakt een bezwaarschrift indienen. Het bezwaarschrift dient te worden gezonden aan Gedeputeerde Staten, secretariaat Commissie Rechtsbescherming, Postbus 9090, 6800 GX Arnhem. Op envelop en brief duidelijk "bezwaarschrift" vermeld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zwaar.</text:p>
            <text:p text:style-name="common-al">Degene die een bezwaarschrift heeft ingediend, kan bij de voorzieningenrechter van de rechtbank Gelderland, afdeling Bestuursrecht (Postbus 9030, 6800 EM Arnhem) een verzoek indienen om een voorlopige voorziening te treffen. Voor individuele burgers (niet voor advocaten en ook niet voor gemachtigden namens een bedrijf of een organisatie) bestaat de mogelijkheid dat verzoek digitaal in te dienen. Meer informatie kunt u vinden op <text:a xlink:href="http://www.rechtspraak.nl/" xlink:type="simple">www.rechtspraak.nl</text:a>. Voor het behandelen van een verzoek om een voorlopige voorziening wordt griffierecht geheven. Over de hoogte en de wijze van betaling van het griffierecht kunt u informatie verkrijgen bij de rechtbank Gelderland, telefoonnummer (026) 359 20 00 of op <text:a xlink:href="http://www.rechtspraak.nl/" xlink:type="simple">www.rechtspraak.nl</text:a>.</text:p>
            <text:p text:style-name="tussenkopcur">Informatie</text:p>
            <text:p text:style-name="common-al">Informatie over de bezwarenprocedure en de mogelijkheid van mediation is te vinden op de website van de provincie Gelderland (<text:a xlink:href="http://www.gelderland.nl/digitaalloket" xlink:type="simple">www.gelderland.nl/digitaalloket</text:a>). Deze informatie is vervat in de brochure "Niet eens met een besluit van de provincie Gelderland? Bezwaarschrift of mediation" en is op te vragen bij het Provincieloket via telefoonnummer (026) 359 99 99.</text:p>
            <text:p text:style-name="tussenkopcur">Wilt u meer weten?</text:p>
            <text:p text:style-name="last-al">Bel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406</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06</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406</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verleende omgevingsvergunning – OLO 6359151 - Hopeseweg 3 te Scherpenzeel</meta:user-defined>
    <meta:user-defined meta:name="DCTERMS.W3CDTF/DCTERMS.available">2021-12-16</meta:user-defined>
    <meta:user-defined meta:name="DCTERMS.W3CDTF/OVERHEIDop.jaargang">2021</meta:user-defined>
    <meta:user-defined meta:name="OVERHEIDop.externeBijlage">Omgevingsvergunning|exb-2021-73137</meta:user-defined>
    <meta:user-defined meta:name="OVERHEIDop.publicationIssue">12406</meta:user-defined>
    <meta:user-defined meta:name="OVERHEIDop.PrbID/DC.identifier">prb-2021-12406</meta:user-defined>
    <meta:user-defined meta:name="OVERHEIDop.versieInformatie"/>
  </office:meta>
</office:document-meta>
</file>