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Leeghwaterstraat 36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 november 2021 een aanvraag voor een omgevingsvergunning ontvangen voor het plaatsen van extra ventilatieroosters in een warmtekrachtcentrale. De locatie betreft <text:span text:style-name="nadrukvet">Leeghwaterstraat 36, 2628 CA te Delft</text:span> (zaaknummer 01012972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0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, Leeghwaterstraat 36 te Delft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404</meta:user-defined>
    <meta:user-defined meta:name="OVERHEIDop.PrbID/DC.identifier">prb-2021-12404</meta:user-defined>
    <meta:user-defined meta:name="OVERHEIDop.versieInformatie"/>
  </office:meta>
</office:document-meta>
</file>