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aleweg Oost 47, 49 en 51, Hoenkoopsebuurtweg 34B te Haastrecht en Oosteinde 52 te Waar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text:p>
            <text:p text:style-name="common-al">
            <text:span text:style-name="nadrukvet">I</text:span> de aangevraagde vergunning voor de <text:span text:style-name="nadrukvet">Provincialeweg Oost 49 en 51 te Haastrecht</text:span> op grond van artikel 2.7, tweede lid, van de Wnb te<text:span text:style-name="nadrukvet"> verlenen</text:span>;</text:p>
            <text:p text:style-name="common-al">
            <text:span text:style-name="nadrukvet">II</text:span> voor zover de aanvraag ziet op emissies als gevolg van beweiden, de gevraagde vergunning te <text:span text:style-name="nadrukvet">weigeren, </text:span>omdat voor dit onderdeel van de aanvraag geen vergunning nodig is. Voorgaande betekent dat het is toegestaan de aangevraagde hoeveelheid vee zonder vergunning op grond van de Wet natuurbescherming te weiden; </text:p>
            <text:p text:style-name="common-al">
            <text:span text:style-name="nadrukvet">III </text:span>het houden van landbouwhuisdieren, alsmede het opslaan van dierlijke mest aan de <text:span text:style-name="nadrukvet">Hoenkoopsebuurtweg 34B te Haastrecht, Provincialeweg Oost 47 te Haastrecht en Oosteinde 52 te Waarder</text:span> op grond van artikel 2.4 van de Wet natuurbescherming te<text:span text:style-name="nadrukvet"> verbieden. </text:span></text:p>
            <text:p text:style-name="common-al">De aanvraag betreft het exploiteren van een melkrundveehouderij met een beoogde veebezetting voor 223 stuks melk- en kalfkoeien en 90 stuks vrouwelijk jongvee.</text:p>
            <text:p text:style-name="common-al">
            <text:span text:style-name="nadrukvet">Beroep en inzage</text:span>
          </text:p>
            <text:p text:style-name="common-al">De beschikking en de relevante documenten liggen vanaf 17 december 2021 ter inzage. Een belanghebbende kan tot en met 28 januari 2022 een beroepschrift indienen bij de Rechtbank van Den Haag, sector Bestuursrecht, Postbus 20302, 2500 EH Den Haag onder vermelding van het zaaknummer <text:span text:style-name="nadrukvet">0056326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oonplaats</meta:user-defined>
    <meta:user-defined meta:name="DC.title">Beschikking Wet natuurbescherming, Provincialeweg Oost 47, 49 en 51, Hoenkoopsebuurtweg 34B te Haastrecht en Oosteinde 52 te Waarder</meta:user-defined>
    <meta:user-defined meta:name="DCTERMS.W3CDTF/DCTERMS.available">2021-12-16</meta:user-defined>
    <meta:user-defined meta:name="DCTERMS.W3CDTF/OVERHEIDop.jaargang">2021</meta:user-defined>
    <meta:user-defined meta:name="OVERHEIDop.publicationIssue">12403</meta:user-defined>
    <meta:user-defined meta:name="OVERHEIDop.PrbID/DC.identifier">prb-2021-12403</meta:user-defined>
    <meta:user-defined meta:name="OVERHEIDop.versieInformatie"/>
  </office:meta>
</office:document-meta>
</file>