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Havenkade 71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1 februari 2021 een saneringsplan is ontvangen. De locatie betreft<text:span text:style-name="nadrukvet"> Havenkade 71, 2242 MZ te Wassenaar </text:span>(zaaknummer 0060751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7425.12 462348.54</meta:user-defined>
    <meta:user-defined meta:name="DC.title">Plan Wet bodembescherming, Havenkade 71 te Wassenaar</meta:user-defined>
    <meta:user-defined meta:name="OVERHEIDop.straatnaam">Havenkade</meta:user-defined>
    <meta:user-defined meta:name="OVERHEIDop.woonplaats">Wassen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1240</meta:user-defined>
    <meta:user-defined meta:name="OVERHEIDop.PrbID/DC.identifier">prb-2021-1240</meta:user-defined>
    <meta:user-defined meta:name="OVERHEIDop.versieInformatie"/>
  </office:meta>
</office:document-meta>
</file>