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 Melding Besluit Uniforme Saneringen - Geraniumstraat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Grondslag B.V. Het betreft een melding, categorie immobiel, voor de locatie Geraniumstraat Lisse, kadastraal bekend als gemeente Lisse, sectie D, nummer 5099. De locatie is geregistreerd onder de locatiecode AA05530112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omgevingsdienst via 071-4083100 of meldingwbb@odwh.nl. Vermeld hierbij het zaaknummer: 2021-020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0359</meta:user-defined>
    <meta:user-defined meta:name="DCTERMS.abstract">Melding Besluit Uniforme Saneringen - Geraniumstraat Lisse</meta:user-defined>
    <dc:language>nl</dc:language>
    <meta:user-defined meta:name="OVERHEIDop.locatietype/OVERHEIDop.gebiedsmarkering">Weg</meta:user-defined>
    <meta:user-defined meta:name="DC.title">Melding Besluit Uniforme Saneringen - Geraniumstraat Lisse</meta:user-defined>
    <meta:user-defined meta:name="DCTERMS.W3CDTF/DCTERMS.available">2021-12-16</meta:user-defined>
    <meta:user-defined meta:name="DCTERMS.W3CDTF/OVERHEIDop.jaargang">2021</meta:user-defined>
    <meta:user-defined meta:name="OVERHEIDop.publicationIssue">12395</meta:user-defined>
    <meta:user-defined meta:name="OVERHEIDop.PrbID/DC.identifier">prb-2021-12395</meta:user-defined>
    <meta:user-defined meta:name="OVERHEIDop.versieInformatie"/>
  </office:meta>
</office:document-meta>
</file>