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uryon Chemicals B.V. (9999252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Milieuneutraal wijzigen</text:p>
            <text:p text:style-name="common-al">Voor   : Het wijzigen van de inrichtingsgrens en het slopen van het magazijngebouw</text:p>
            <text:p text:style-name="common-al">Aanvraagdatum : 10 december 2021</text:p>
            <text:p text:style-name="common-al">Zaaknummer : 99992521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9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2177</meta:user-defined>
    <meta:user-defined meta:name="DCTERMS.abstract">GS maken bekend dat aanvraag omgevingsvergunning met reguliere voorbereidingsprocedure is ontvangen voor wijzigen inrichtingsgrens en sloop magazijngebouw. </meta:user-defined>
    <dc:language>nl</dc:language>
    <meta:user-defined meta:name="OVERHEIDop.locatietype/OVERHEIDop.gebiedsmarkering">Adres</meta:user-defined>
    <meta:user-defined meta:name="DC.title">Kennisgeving aanvraag Nouryon Chemicals B.V. (999925217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90</meta:user-defined>
    <meta:user-defined meta:name="OVERHEIDop.PrbID/DC.identifier">prb-2021-12390</meta:user-defined>
    <meta:user-defined meta:name="OVERHEIDop.versieInformatie"/>
  </office:meta>
</office:document-meta>
</file>