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Kavelingen 46 te Valthermond, gemeente Borger-Odoorn, besluit wijziging tenaamstel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hebben van de heer L. Venema verzoek ontvangen om de tenaamstelling van de beschikking instemming saneringsplan d.d. 10 juli 2021 voor de locatie Kavelingen 46 te Valthermond te wijzigen van 2P2 Invest BV naar de heer L. Venema. Het verzoek tot wijziging tenaamstelling is zowel door de heer L Venema als door 2P2 Invest BV ondertekend en hiermee is vastgesteld dat beide partijen akkoord zijn met de wijziging.</text:p>
            <text:p text:style-name="common-al">Gedeputeerde Staten van Drenthe delen mee dat zij op 21 december 2021 een besluit hebben genomen om in te stemmen met de wijziging tenaamstelling van de beschikking instemming saneringsplan d.d. 10 juli 2017 (kenmerk: Z2016-00005523) voor de locatie Kavelingen 46 te Valthermond. </text:p>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medewerker bodem RUD Drenthe mevrouw M. de Graaf, telefoonnummer (0592)7545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odemsanering; locatie Kavelingen 46 te Valthermond, gemeente Borger-Odoorn, besluit wijziging tenaamstelling.</meta:user-defined>
    <meta:user-defined meta:name="DCTERMS.W3CDTF/DCTERMS.available">2021-12-22</meta:user-defined>
    <meta:user-defined meta:name="DCTERMS.W3CDTF/OVERHEIDop.jaargang">2021</meta:user-defined>
    <meta:user-defined meta:name="OVERHEIDop.publicationIssue">12381</meta:user-defined>
    <meta:user-defined meta:name="OVERHEIDop.PrbID/DC.identifier">prb-2021-12381</meta:user-defined>
    <meta:user-defined meta:name="OVERHEIDop.versieInformatie"/>
  </office:meta>
</office:document-meta>
</file>