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het herinrichten van het projectgebied gelegen aan de Laan van Kronenburg 2, 4-14 en 7, Professor E.M. Meijerslaan 12, Professor W.H. Keesomlaan 6-14, Uilenstede 475 en omliggende terreinen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8 van de Wet natuurbescherming een ontheffing gewijzigd voor Amstelveen Laan van Kronenburg BV voor het herinrichten van het projectgebied gelegen aan de Laan van Kronenburg 2, 4-14 en 7, Professor E.M. Meijerslaan 12, Professor W.H. Keesomlaan 6-14, Uilenstede 475 en omliggende terreinen te Amstelveen. De aanvraag ziet toe op de gewone dwergvleermuis en de bunzing.</text:p>
            <text:p text:style-name="common-al">De aanvraag, het besluit en de bijbehorende stukken (zaaknummer OD.35916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91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916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wijzigd in het kader van de Wet natuurbescherming voor het herinrichten van het projectgebied gelegen aan de Laan van Kronenburg 2, 4-14 en 7, Professor E.M. Meijerslaan 12, Professor W.H. Keesomlaan 6-14, Uilenstede 475 en omliggende terreinen te Amstelveen</meta:user-defined>
    <meta:user-defined meta:name="DCTERMS.W3CDTF/DCTERMS.available">2021-12-16</meta:user-defined>
    <meta:user-defined meta:name="DCTERMS.W3CDTF/OVERHEIDop.jaargang">2021</meta:user-defined>
    <meta:user-defined meta:name="OVERHEIDop.externeBijlage">Ontheffing|exb-2021-72943</meta:user-defined>
    <meta:user-defined meta:name="OVERHEIDop.publicationIssue">12376</meta:user-defined>
    <meta:user-defined meta:name="OVERHEIDop.PrbID/DC.identifier">prb-2021-12376</meta:user-defined>
    <meta:user-defined meta:name="OVERHEIDop.versieInformatie"/>
  </office:meta>
</office:document-meta>
</file>