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het met spoed vervangen van de spouwankers aan alle gevels van het gebouw vanwege een onveilige situatie aan de Hamonstraat 30-76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Bouwinvest Real Estate Investors voor het met spoed vervangen van de spouwankers aan alle gevels van het gebouw vanwege een onveilige situatie aan de Hamonstraat 30-76 te Amsterdam. De aanvraag ziet toe op de gewone dwergvleermuis en ruige dwergvleermuis.</text:p>
            <text:p text:style-name="common-al">De aanvraag, het besluit en de bijbehorende stukken (zaaknummer OD.35696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Heeft u nog vragen? Neemt u dan contact op met de Omgevingsdienst Noord-Holland Noord (OD NHN) via 088-10 21 300. Wij verzoeken u hierbij het zaaknummer OD.35696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7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7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7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6964</meta:user-defined>
    <dc:language>nl</dc:language>
    <meta:user-defined meta:name="OVERHEIDop.locatietype/OVERHEIDop.gebiedsmarkering">Weg</meta:user-defined>
    <meta:user-defined meta:name="DC.title">Ontheffing verleend in het kader van de Wet natuurbescherming voor het met spoed vervangen van de spouwankers aan alle gevels van het gebouw vanwege een onveilige situatie aan de Hamonstraat 30-76 te Amsterdam</meta:user-defined>
    <meta:user-defined meta:name="DCTERMS.W3CDTF/DCTERMS.available">2021-12-16</meta:user-defined>
    <meta:user-defined meta:name="DCTERMS.W3CDTF/OVERHEIDop.jaargang">2021</meta:user-defined>
    <meta:user-defined meta:name="OVERHEIDop.externeBijlage">Ontheffing|exb-2021-72938</meta:user-defined>
    <meta:user-defined meta:name="OVERHEIDop.publicationIssue">12374</meta:user-defined>
    <meta:user-defined meta:name="OVERHEIDop.PrbID/DC.identifier">prb-2021-12374</meta:user-defined>
    <meta:user-defined meta:name="OVERHEIDop.versieInformatie"/>
  </office:meta>
</office:document-meta>
</file>