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3">
      <text:list-level-style-bullet style:num-suffix="" text:bullet-char="​" text:level="1">
        <style:list-level-properties text:min-label-width="10mm"/>
      </text:list-level-style-bullet>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partiële wijziging Natuurbeheerplan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door externe organisaties of personen.</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1.1 (nr. 1) Algemeen. Natuur Collectief Brabant. Wijzigen beheertypen en ambitietypen.</text:span>
          </text:p>
            <text:p text:style-name="al"/>
            <text:p text:style-name="al">Het Natuur Collectief Brabant verzoekt om voor 13 gebieden wijzigingen aan te brengen. Het gaat om diverse wijzigingen van de beheertypenkaart en/of de ambitiekaart. </text:p>
            <text:p text:style-name="al"/>
            <text:p text:style-name="al">
            <text:span text:style-name="nadrukondlijn">Reactie GS:</text:span>
          </text:p>
            <text:p text:style-name="al">De wijzigingsverzoeken kunnen gecategoriseerd worden in meerdere typen:</text:p>
            <text:list text:style-name="id1-3-2-2-1-12">
              <text:list-item text:style-override="id1-3-2-2-1-12-1">
                <text:number>1)</text:number>
                <text:p text:style-name="al">Het aanpassen van de beheertypenkaart en de ambitiekaart op de kadastrale grenzen. Op de beheertypenkaart zijn beheertypen aanwezig die niet op een perceel aanwezig zijn. Dit veroorzaakt problemen bij het aanvragen van beheersubsidie</text:p>
              </text:list-item>
              <text:list-item text:style-override="id1-3-2-2-1-12-2">
                <text:number>2)</text:number>
                <text:p text:style-name="al">Het aanpassen van de beheertypenkaart en/of de ambitiekaart</text:p>
              </text:list-item>
              <text:list-item text:style-override="id1-3-2-2-1-12-3">
                <text:number>3)</text:number>
                <text:p text:style-name="al">Het omzetten van bostypen</text:p>
              </text:list-item>
            </text:list>
            <text:p text:style-name="al">Besluit:</text:p>
            <text:p text:style-name="al"/>
            <text:list text:style-name="id1-3-2-2-1-15">
              <text:list-item text:style-override="id1-3-2-2-1-15-1">
                <text:number>1)</text:number>
                <text:list text:style-name="id1-3-2-2-1-15-1-2">
                  <text:list-item text:style-override="id1-3-2-2-1-15-1-2-1">
                    <text:number>a.</text:number>
                    <text:p text:style-name="al">Voor perceel BKL02 K589 wordt verzocht om de kleine delen N12.02 Kruiden- en faunarijk grasland en N03.01Beek en bron op de beheertypenkaart en de ambitiekaart aan te passen naar N16.03 Droog bos met productie, zodat het gehele perceel hetzelfde beheertype en ambitietype heeft. Wij hebben de beheertypenkaart en de ambitiekaart gewijzigd.</text:p>
                  </text:list-item>
                  <text:list-item text:style-override="id1-3-2-2-1-15-1-2-2">
                    <text:number>b.</text:number>
                    <text:p text:style-name="al"> Voor de percelen UDN00 Q440 en 441 wordt verzocht om de delen N10.02 Vochtig hooiland op de beheertypenkaart en de ambitiekaart aan te passen naar N10.01 Nat schraalland om het gehele perceel het gelijke type te geven. Wij hebben de beheertypenkaart en de ambitiekaart gewijzigd.</text:p>
                  </text:list-item>
                  <text:list-item text:style-override="id1-3-2-2-1-15-1-2-3">
                    <text:number>c.</text:number>
                    <text:p text:style-name="al"> Voor perceel OTW01 H636 wordt verzocht om de 2 aanwezige L01.02 Houtwal en houtsingels en de delen N10.02 Vochtig hooiland gelijk te laten lopen met de kadastrale grens. Er zijn nu nog delen N12.02 Kruiden- en faunarijk grasland aanwezig die niet op dit kadastrale perceel liggen. Wij hebben de beheertypenkaart en de ambitiekaart gewijzigd.</text:p>
                  </text:list-item>
                  <text:list-item text:style-override="id1-3-2-2-1-15-1-2-4">
                    <text:number>d.</text:number>
                    <text:p text:style-name="al"> Voor perceel UDH00 B823 wordt verzocht om het deel N10.02 Vochtig hooiland om te zetten naar N15.02 Dennen-, eiken- en beukenbos, zodat het gehele perceel uit hetzelfde beheer- en ambitietype bestaat. Wij hebben de beheertypenkaart en de ambitiekaart gewijzigd.</text:p>
                  </text:list-item>
                  <text:list-item text:style-override="id1-3-2-2-1-15-1-2-5">
                    <text:number>e.</text:number>
                    <text:p text:style-name="al"> Voor perceel NTR00 L513 wordt verzocht om het gedeelte N15.02 Dennen-, eiken-, beukenbos op de beheertypenkaart en de ambitiekaart aan te passen naar N12.02 Kruiden- en faunarijk grasland, zodat het gehele perceel hetzelfde beheertype en ambitietype heeft. Wij hebben de beheertypenkaart en de ambitiekaart gewijzigd.</text:p>
                  </text:list-item>
                </text:list>
              </text:list-item>
            </text:list>
            <text:list text:style-name="id1-3-2-2-1-16">
              <text:list-item text:style-override="id1-3-2-2-1-16-1">
                <text:number>2)</text:number>
                <text:list text:style-name="id1-3-2-2-1-16-1-2">
                  <text:list-item text:style-override="id1-3-2-2-1-16-1-2-1">
                    <text:number>a.</text:number>
                    <text:p text:style-name="al"> Voor perceel VUG00 E3944 wordt verzocht om de grens van het N12.02 Kruiden- en faunarijk grasland verder oostelijk te plaatsen. Het perceel is destijds ingetekend op basis van de luchtfoto, waarbij de grens niet goed is overgenomen. Daarnaast wordt verzocht de aanwezige L01.06 Struweelhaag aan de rand van het perceel te situeren in plaats van een aantal meters in het perceel. Wij hebben de beheertypenkaart en de ambitiekaart gewijzigd.</text:p>
                  </text:list-item>
                  <text:list-item text:style-override="id1-3-2-2-1-16-1-2-2">
                    <text:number>b.</text:number>
                    <text:p text:style-name="al"> Voor perceel MHZ00 E160 wordt verzocht de L01.01 Poel die wel aanwezig is op de ambitiekaart ook op te nemen op de beheertypenkaart. Wij hebben de beheertypenkaart gewijzigd.</text:p>
                  </text:list-item>
                  <text:list-item text:style-override="id1-3-2-2-1-16-1-2-3">
                    <text:number>c.</text:number>
                    <text:p text:style-name="al"> Voor perceel LDE01 D1909 wordt verzocht de L01.05 Knip- of scheerheg te verwijderen. Wij hebben de beheertypenkaart en de ambitiekaart gewijzigd.</text:p>
                  </text:list-item>
                  <text:list-item text:style-override="id1-3-2-2-1-16-1-2-4">
                    <text:number>d.</text:number>
                    <text:p text:style-name="al"> Perceel PCH00 T170 is in een eerder besluit reeds als ingericht op de beheertypenkaart aangegeven. De inrichting zoals deze nu in het Natuurbeheerplan staat komt echter niet geheel overeen met de werkelijke inrichting. De ligging van de L01.01 Poel komt niet overeen. Een ingetekende L01.02 Houtwal en houtsingel is niet aanwezig op die locatie en de intekening van de L01.16 Bossingels is niet goed overgenomen. Bovendien betreft het hier L01.02 Houtwallen en houtsingels in plaats van bossingels. Ook is een L01.07 Laan aanwezig die nog niet op de kaart is opgenomen. Wij corrigeren hierbij deze kaartfouten. Wij hebben de beheertypenkaart en de ambitiekaart gewijzigd.</text:p>
                  </text:list-item>
                  <text:list-item text:style-override="id1-3-2-2-1-16-1-2-5">
                    <text:number>e.</text:number>
                    <text:p text:style-name="al"> In een eerder besluit is Landgoed de Berkt reeds als ingericht op de beheertypenkaart gezet. Helaas is deze intekening gebaseerd op een oude schets. Wij herstellen hierbij deze fout en nemen de juiste inrichting op in de beheertypenkaart en de ambitiekaart. De percelen HEE02 F297 en 813 zijn ingericht als N10.02 Vochtig hooiland. De bouwvoor is hier afgegraven, waardoor kwelherstel zal optreden en zich hier vochtig hooiland kan ontwikkelen. De aanwezige bossen met type N16.04 Vochtig bos met productie worden omgevormd naar een structuurrijk bos. Het beheertype N15.02 Dennen-, eiken-, beukenbos past hier beter bij. Het gedeelte van perceel F814 dat nu nog als N00.01 Nog om te vormen landbouwgrond naar natuur op de beheertypenkaart staat is ingericht als N12.02 Kruiden- en faunarijk grasland. Op het oostelijk deel van perceel F814 is tevens een L01.01 Poel ingericht. Ook zijn er op de 3 percelen naast de L01.07 Laan die reeds op de kaart staat nog 2 lanen aangelegd. Deze landschapselementen staan open voor beheersubsidie. De zuidelijk gelegen graslanden, houtwallen en lanen op perceel F814 vallen onder de regeling nieuwe landgoederen en komen daardoor niet in aanmerking voor beheersubsidie.</text:p>
                    <text:p text:style-name="al">Wij hebben de ambitiekaart en de beheertypenkaart gewijzigd en voor delen van perceel HEE02 F814 het label subsidiabel nee aangebracht.</text:p>
                  </text:list-item>
                </text:list>
              </text:list-item>
              <text:list-item text:style-override="id1-3-2-2-1-16-2">
                <text:number>3)</text:number>
                <text:list text:style-name="id1-3-2-2-1-16-2-2">
                  <text:list-item text:style-override="id1-3-2-2-1-16-2-2-1">
                    <text:number>a.</text:number>
                    <text:p text:style-name="al">Voor landgoed de Hoevens, gelegen op de percelen APN03 E968, 1127, 1131, 1142, 1146 en GLE01 H3, 30, 80, 101 en 102, wordt het verzoek gedaan om alle aanwezige N17.03 Park- of stinzenbos te wijzigen naar N15.02 Dennen-, eiken-, beukenbos. Er komen geen stinzeplanten of bolgewassen voor in deze bossen en er vindt geen parkbeheer plaats. N15.02 past beter bij het zeer gemengde en gevarieerde bos en bij het beheer dat wordt gevoerd. Daarnaast zijn er enkele stukken bos die nu op de beheertypenkaart aangeduid staan als N16.03 Droog bos met productie of N16.04 Vochtig bos met productie.   </text:p>
                    <text:p text:style-name="al">Deze beheertypen komen niet overeen met de werkelijkheid. Beheertype N15.02 Dennen-, eiken-, beukenbos past hier beter. Wij hebben de beheertypenkaart en de ambitiekaart gewijzigd.</text:p>
                  </text:list-item>
                  <text:list-item text:style-override="id1-3-2-2-1-16-2-2-2">
                    <text:number>b.</text:number>
                    <text:p text:style-name="al"> Voor de percelen CHA00 G676, 677, 678, 679, 680, 681, 687, 688, 689, 690, 691, 692, 693, 694, 695, 696, 699, 701, 702, 704, 709, 1233, 1235, 1238, 1240, 1242, 1244 en 1246 wordt verzocht om het aanwezige N16.03 Droog bos met productie om te zetten naar N15.02 Dennen-, eiken-, beukenbos. Het betreft hier geen productiebos. Daarnaast wordt verzocht om op perceel CHA00 G681 de kleine delen N12.02 Kruiden- en faunarijk grasland aan te passen naar N15.02 Dennen-, eiken-, beukenbos. Wij hebben de beheertypenkaart en de ambitiekaart gewijzigd.</text:p>
                  </text:list-item>
                  <text:list-item text:style-override="id1-3-2-2-1-16-2-2-3">
                    <text:number>c.</text:number>
                    <text:p text:style-name="al">Voor perceel VUG00 C2368 wordt verzocht om het aanwezige N16.03 Droog bos met productie om te zetten naar N15.02 Dennen-, eiken-, beukenbos. Er is geen verschil in beheer met het omliggende bos. Wij hebben de beheertypenkaart en de ambitiekaart gewijzigd</text:p>
                  </text:list-item>
                </text:list>
              </text:list-item>
            </text:list>
            <text:p text:style-name="al">
            <text:span text:style-name="nadrukondlijn">Art. 1.2 (nr. 2) Gemeente Asten, 's-Hertogenbosch en St-Michielsgestel. Bosgroep Zuid Nederland. Wijzigen beheertypen en ambitietypen.</text:span>
          </text:p>
            <text:p text:style-name="al"/>
            <text:p text:style-name="al">Bosgroep Zuid Nederland verzoekt namens de gemeenten Asten, ’s-Hertogenbosch en Sint-Michielsgestel om een aantal wijzigingen van de beheertypenkaart en/of de ambitiekaart. Voor de gemeente Asten wordt verzocht om de percelen N16.03 Droog bos met productie en N16.04 Vochtig bos met productie in de Dennendijkse bossen, de Witte Bergen en het Eeuwelse bos op de ambitiekaart te wijzigen naar N15.02 Dennen-, eiken-, beukenbos. Bij de Witte Bergen, op de overgang naar het Aa dal wordt verzocht het ambitietype N14.02 Hoog- en laagveenbos toe te kennen vanwege de groeiplaats op meerveengronden. </text:p>
            <text:p text:style-name="al">Voor de gemeente ’s-Hertogenbosch wordt verzocht om bospercelen in de gebieden Vinkelsbos, Landgoed Eikenburg, Stuifzandgebied Rosmalen en het Mariaburgbos op de beheertypenkaart en de ambitiekaart te wijzigen van N16.03 Droog bos met productie of N16.04 Vochtig bos met productie naar N15.02 Dennen-, eiken- en beukenbos. Voor de vochtigere groeiplaatsen in het Vinkelsbos en het zuidoosten van Landgoed Eikenburg wordt verzocht N14.03 Haagbeuken- en essenbos op te nemen op de beheertypenkaart en op de ambitiekaart. </text:p>
            <text:p text:style-name="al">Voor de gemeente Sint-Michielsgestel wordt verzocht om een groot deel van de bospercelen in het natuurgebied Engelenstede op de beheertypenkaart en de ambitiekaart om te zetten van N16.03 Droog bos met productie of N16.04 Vochtig bos met productie naar N15.02 Dennen-, eiken- en beukenbos.</text:p>
            <text:p text:style-name="al"/>
            <text:p text:style-name="al">
            <text:span text:style-name="nadrukondlijn">Reactie GS:</text:span>
          </text:p>
            <text:p text:style-name="al">Wij staan positief tegenover de voorgestelde wijzigingsverzoeken. Voor de bossen in de gemeenten ’s-Hertogenbosch en Sint-Michielsgestel geldt dat deze natuurlijk beheerd worden, gericht op het verhogen van de biodiversiteit, variatie, boomsoortensamenstelling, structuur, leeftijd en gelaagdheid. Ook vindt er geen of nauwelijks oogst van hout meer plaats. </text:p>
            <text:p text:style-name="al">Met de omzetting van productiebos naar natuurbos ontstaat met deze </text:p>
            <text:p text:style-name="al">2 bosgebieden een grotere aaneenschakeling van natuurbosgebieden. Dit geeft in het gehele gebied een impuls aan de bosontwikkeling, natuurwaarde, CO2 vastlegging en flora en fauna. De bosgebieden van de gemeente Asten zijn belangrijk voor het vergroten van de robuustheid van de Peelvenen; zij kunnen de structuur van metapopulaties in relatie tot de Peelvenen verstevigen. Door middel van dunning met houtoogst wordt de ontwikkeling naar gemengd bos gestuurd. Daarnaast heeft de gemeente al op beperkte schaal ontbrekende en rijkstrooiselsoorten ingebracht om de ontwikkeling richting een meer ontwikkeld natuurbos te versnellen.</text:p>
            <text:p text:style-name="al"/>
            <text:p text:style-name="al">Wij hebben de beheertypenkaart en de ambitiekaart gewijzigd.</text:p>
            <text:p text:style-name="al"/>
            <text:p text:style-name="al">
            <text:span text:style-name="nadrukondlijn">Art. 1.3 (nr. 3) Gemeente Altena. Brabants Landschap. Toekennen zoekgebied bos Pompveld.</text:span>
          </text:p>
            <text:p text:style-name="al"/>
            <text:p text:style-name="al">Brabants Landschap verzoekt voor de percelen WDC00 F345 en 620 bosaanplant in het kader van de bossenstrategie mogelijk te maken. De inrichting van het gebied is deels bepaald door een aantal diersoorten waaronder de grote modderkruiper. Hiervoor moest in het gebied een deel van het bos verdwijnen en werd het beheertype gewijzigd in N12.02 Kruiden- en faunarijk grasland en het ambitietype in N10.02 Vochtig hooiland (besluit 2019). Om een balans te vinden in het gebied tussen open hooiland en bos is het wenselijk om op locaties waar de grote modderkruiper er geen hinder van ondervindt nieuw bos aan te planten. </text:p>
            <text:p text:style-name="al"/>
            <text:p text:style-name="al">
            <text:span text:style-name="nadrukondlijn">Reactie GS:</text:span>
          </text:p>
            <text:p text:style-name="al">Wij stemmen in met de voorgestelde aanwijzing van het Zoekgebied 11 Bos 75% op de betreffende percelen. De huidige ambitie N10.02 Vochtig hooiland blijft bestaan tot er daadwerkelijk bos aangeplant wordt en duidelijk is welk type bos er mogelijk ontwikkeld gaat worden. De aanwijzing van de percelen als zijnde Zoekgebied 11 Bos geeft de mogelijkheid gebruik te maken van subsidies die op het moment nog worden vastgelegd. De exacte invulling zal in de loop van 2021 of begin 2022 bekend worden. </text:p>
            <text:p text:style-name="al"/>
            <text:p text:style-name="al">Wij hebben het Zoekgebied 11 Bos gewijzigd.</text:p>
            <text:p text:style-name="al"/>
            <text:p text:style-name="al">
            <text:span text:style-name="nadrukondlijn">Art. 1.4 (nr. 4) Gemeente Bergeijk. Waterschap de Dommel. Inrichting niet gereed.</text:span>
          </text:p>
            <text:p text:style-name="al"/>
            <text:p text:style-name="al">Waterschap de Dommel verzoekt om de percelen RHV00 E1433, 1435, 1437 en 1439 te wijzigen van N10.02 Vochtig hooiland naar N00.01 Nog om te vormen landbouwgrond naar natuur. Deze percelen zijn nog niet ingericht.</text:p>
            <text:p text:style-name="al"/>
            <text:p text:style-name="al">
            <text:span text:style-name="nadrukondlijn">Reactie GS:</text:span>
          </text:p>
            <text:p text:style-name="al">De percelen zijn gelegen in gebied Grootgoor en maken deel uit van project Beekherstel waterberging de Run. De percelen zijn ooit door het Groen Ontwikkelfonds Brabant (GOB) beschikt voor functiewijziging met uitgestelde inrichting. </text:p>
            <text:p text:style-name="al">Tussen het GOB en Waterschap de Dommel is de afspraak gemaakt dat het waterschap zelf bij de provincie aangeeft wanneer de inrichting gereed is. De provincie heeft geen bericht ontvangen dat de inrichting van de percelen gereed is. Deze zijn dan ook onterecht als ingericht op de beheertypenkaart aangegeven. Wij herstellen dit door de percelen als niet ingericht op de kaart aan te geven.</text:p>
            <text:p text:style-name="al"/>
            <text:p text:style-name="al">Wij hebben de beheertypenkaart gewijzigd en het label subsidiabel nee aangebracht.</text:p>
            <text:p text:style-name="al"/>
            <text:p text:style-name="al">
            <text:span text:style-name="nadrukondlijn">Art. 1.5 (nr. 5) Gemeente Bladel. Bosgroep Zuid Nederland. Inrichting niet gereed.</text:span>
          </text:p>
            <text:p text:style-name="al"/>
            <text:p text:style-name="al">Bosgroep Zuid Nederland verzoekt om het perceel BDL01 K648 aan te passen van N11.01 Droog schraalgrasland naar N00.01 Nog in te richten landbouwgrond naar natuur. Het perceel werd door de provincie Noord-Brabant aangekocht ten behoeve van de realisatie van het ecoduct Kempengrens. Echter bleek het voor de realisatie van het ecoduct niet nodig, omdat werd gekozen voor realisatie volledig aan Belgische zijde. Desondanks heeft de provincie besloten het perceel op termijn aan te laten sluiten bij de inrichting van het ecoduct. De gemeente Bladel heeft het perceel nu aangekocht met de opdracht deze in te richten ten behoeve van de gladde slang. Er heeft nog geen inrichting op plaatsgevonden.</text:p>
            <text:p text:style-name="al"/>
            <text:p text:style-name="al">
            <text:span text:style-name="nadrukondlijn">Reactie GS:</text:span>
          </text:p>
            <text:p text:style-name="al">Het perceel heeft sinds het in eigendom was van de provincie verschillende teelten gekend. Allen als extensieve akker waarbij soms niet werd geoogst. Hierdoor heeft enige mate van verruiging kunnen optreden en is er geen sprake van een droog schraalgrasland, de uiteindelijke ambitie die de provincie op deze locatie wenselijk acht. Ook voldoet het perceel niet aan de eisen die de gladde slang stelt. Wij zetten het perceel om van N11.01 Droog schraalgrasland naar N00.01 Nog in te richten landbouwgrond naar natuur om het verkrijgen van inrichtingssubsidie mogelijk te maken. Het perceel staat niet meer open voor beheersubsidie.</text:p>
            <text:p text:style-name="al"/>
            <text:p text:style-name="al">Wij hebben de beheertypenkaart gewijzigd en het label subsidiabel nee aangebracht. </text:p>
            <text:p text:style-name="al"/>
            <text:p text:style-name="al">
            <text:span text:style-name="nadrukondlijn">Art. 1.6 (nr. 6) Gemeente Boxtel. Natuur Collectief Brabant. Inrichting gereed Rouwbommel III en opnemen</text:span>
            <text:span text:style-name="nadrukondlijn">landschapselementen Rouwbommel IV.</text:span>
          </text:p>
            <text:p text:style-name="al"/>
            <text:p text:style-name="al">Het Natuur Collectief Brabant verzoekt om perceel LDE02 G467 (Rouwbommel III) als ingericht op de kaart aan te geven en om de landschapselementen toe te voegen aan het reeds in een eerder besluit ingerichte perceel LDE02 G466 (Rouwbommel IV). </text:p>
            <text:p text:style-name="al"/>
            <text:p text:style-name="al">
            <text:span text:style-name="nadrukondlijn">Reactie GS: </text:span>
          </text:p>
            <text:p text:style-name="al">Wij stemmen in met de inrichting. Beide percelen zijn gelegen in Natte Natuurparel de Scheeken en waardevol voor het gebied. Perceel LDE02 G467 is deels ingericht als N12.02 Kruiden- en faunarijk grasland en deels als N14.01 Rivier- en beekbegeleidend bos. </text:p>
            <text:p text:style-name="al">Ook is een deel van het kenmerkende streekeigen landschap teruggebracht door herstel van het oude traject van het Vleutstraat-tracé, de toenmalige Weg langs de Rekkedonken. Dit traject is als L01.07 laan op de kaart opgenomen. Het perceel en de laan stellen wij open voor beheervergoeding. Daarnaast voegen wij de bestaande landschapselementen L01.02 Houtwal en houtsingel en L01.08 Knotbomen toe aan de kaart en stellen deze eveneens open voor beheervergoeding. Perceel LDE02 G466 is reeds ingericht als N14.01 Rivier- en beekbegeleidend bos. Voor dit perceel worden de bestaande landschapselementen L01.02 Houtwal en houtsingel en L01.08 Knotbomen toegevoegd aan de kaart en opengesteld voor beheervergoeding. Ook wordt de L01.07 Laan, die vanuit perceel LDE02 G467 komt, op kaart aangegeven en opengesteld voor beheervergoeding. </text:p>
            <text:p text:style-name="al"/>
            <text:p text:style-name="al">Wij hebben de beheertypenkaart en de ambitiekaart gewijzigd en het label subsidiabel ja aangebracht.</text:p>
            <text:p text:style-name="al"/>
            <text:p text:style-name="al">
            <text:span text:style-name="nadrukondlijn">Art. 1.7 (nr. 7) Gemeente Boxtel. Natuur Collectief Brabant. Verwijderen knotbomenrij.</text:span>
          </text:p>
            <text:p text:style-name="al"/>
            <text:p text:style-name="al">Het Natuurcollectief Brabant verzoekt om een ingetekende rij knotbomen L01.08 op perceel LDE02 G465 te verwijderen. </text:p>
            <text:p text:style-name="al"/>
            <text:p text:style-name="al">
            <text:span text:style-name="nadrukondlijn">Reactie GS:</text:span>
          </text:p>
            <text:p text:style-name="al">De rij knotbomen is niet op het perceel aanwezig. Wij verwijderen de rij knotbomen van de beheertypenkaart en de ambitiekaart.</text:p>
            <text:p text:style-name="al"/>
            <text:p text:style-name="al">Wij hebben de beheertypenkaart en de ambitiekaart gewijzigd.</text:p>
            <text:p text:style-name="al"/>
            <text:p text:style-name="al">
            <text:span text:style-name="nadrukondlijn">Art. 1.8 (nr. 8) Gemeente Geldrop-Mierlo. Brabants Landschap. Wijzigen beheertypen en ambitietypen</text:span>
            <text:span text:style-name="nadrukondlijn">Strabrecht Braakhuizen.</text:span>
          </text:p>
            <text:p text:style-name="al"/>
            <text:p text:style-name="al">Brabants Landschap verzoekt voor delen van de percelen HZE00 B621 en 623 de beheertypenkaart en de ambitiekaart te wijzigen. Het deel van perceel HZE00 B621, dat nu nog als N00.01 Nog om te vormen landbouwgrond naar natuur op de beheertypenkaart staat en als N12.02 Kruiden- en faunarijk grasland op de ambitiekaart, wordt gevraagd op beide kaarten om te zetten naar N12.05 Kruiden- en faunarijke akker. Voor het deel van perceel HZE00 B623 wordt verzocht N12.02 Kruiden- en faunarijk grasland om te zetten naar N12.05 Kruiden- en faunarijke akker op zowel de beheertypenkaart als de ambitiekaart. De betreffende delen zijn respectievelijk sinds 2017 en 2005 in eigendom van Brabants Landschap en worden verpacht aan een ecologische agrariër. De percelen vormen een mooie overgang tussen de Braakhuizense Heide en het Dommeldal en herbergen o.a. de Grauwe Klauwier als broedvogel.</text:p>
            <text:p text:style-name="al"/>
            <text:p text:style-name="al">
            <text:span text:style-name="nadrukondlijn">Reactie GS:</text:span>
          </text:p>
            <text:p text:style-name="al">Wij staan positief tegenover de voorgestelde wijzigingsverzoeken. De locatie van de akkers vormt een structuurrijk kleinschalig landschap waar verschillende soorten van profiteren. Wij zien de aanwezigheid van de akkers daarom als een waardevolle toevoeging in het gebied, die de biodiversiteit alleen maar ten goede komt.</text:p>
            <text:p text:style-name="al"/>
            <text:p text:style-name="al">Wij hebben de beheertypenkaart en de ambitiekaart gewijzigd en het label subsidiabel ja aangebracht.</text:p>
            <text:p text:style-name="al"/>
            <text:p text:style-name="al">
            <text:span text:style-name="nadrukondlijn">Art. 1.9 (nr.9) Gemeente Heeze-Leende. Toevoegen landschapselementen en verplaatsen knotbomenrij.</text:span>
          </text:p>
            <text:p text:style-name="al"/>
            <text:p text:style-name="al">Een particuliere eigenaar verzoekt om op perceel HZE00 C3124 3 Elzensingels L01.03 en een Struweelhaag L01.06 op te nemen op de beheertypenkaart en de ambitiekaart. Daarnaast wordt verzocht om een Knotbomenrij L01.08, die, ten onrechte, op de kaart op het buurperceel is ingetekend, te verplaatsen naar perceel HZE00 C4137.</text:p>
            <text:p text:style-name="al"/>
            <text:p text:style-name="al">
            <text:span text:style-name="nadrukondlijn">Reactie GS:</text:span>
          </text:p>
            <text:p text:style-name="al">De percelen en een aantal landschapselementen zijn in het voorgaande besluit met betrekking tot het Natuurbeheerplan 2022 opgenomen op de beheertypenkaart. De elzensingels en de struweelhaag zijn toen niet aangevraagd om toe te voegen, omdat er nog beschikkingen op liepen in het kader van resp. het Agrarisch Natuur- en Landschapsbeheer (ANLb) en het Groen Blauw Stimuleringskader (Stika). Inmiddels zijn deze beschikkingen beëindigd. Om in aanmerking te komen voor beheervergoeding nemen wij de landschapselementen op op de beheertypenkaart en de ambitiekaart en stellen deze open voor beheervergoeding. De knotbomenrij verplaatsen wij naar het juiste perceel.</text:p>
            <text:p text:style-name="al"/>
            <text:p text:style-name="al">Wij hebben de beheertypenkaart en de ambitiekaart gewijzigd en het label subsidiabel ja aangebracht. </text:p>
            <text:p text:style-name="al"/>
            <text:p text:style-name="al">
            <text:span text:style-name="nadrukondlijn">Art. 1.10 (nr. 10) Gemeente Nuenen. Bosgroep Zuid Nederland. Wijzigen beheertypen en ambitietypen</text:span>
            <text:span text:style-name="nadrukondlijn">gemeentebossen.</text:span>
          </text:p>
            <text:p text:style-name="al"/>
            <text:p text:style-name="al">Bosgroep Zuid Nederland verzoekt namens gemeente Nuenen om voor diverse bospercelen binnen de gemeente de beheertypenkaart en de ambitiekaart te wijzigen van N16.03 Droog bos met productie en N16.04 Vochtig bos met productie naar N15.02 Dennen-, eiken-, beukenbos. Voor het N16.04 Vochtig bos met productie ter hoogte van het viaduct van de Beekstraat over de Europaweg (A270) wordt verzocht de beheertypenkaart en de ambitiekaart te wijzigen naar N14.03 Haagbeuken- en essenbos.</text:p>
            <text:p text:style-name="al"/>
            <text:p text:style-name="al">Reactie GS:</text:p>
            <text:p text:style-name="al">Wij stemmen in met dit wijzigingsvoorstel. Het beheer van de gemeentebossen is de afgelopen jaren gericht op het verhogen van de natuurwaarden, variatie en inheemse boom- en struiksoorten. </text:p>
            <text:p text:style-name="al">Er zijn op beperkte schaal ontbrekende en rijkstrooiselsoorten ingebracht om de ontwikkeling van het huidige pionierbos naar een meer ontwikkeld loof- en gemengd bos te versnellen. Dit beheer heeft geresulteerd in gevarieerde, natuurlijkere bossen met een laag aandeel uitheemse boomsoorten. Ook in het omringende gebied zijn al diverse bossen aangemerkt als natuurbos. Hiermee ontstaat een grotere aaneenschakeling van natuurbossen. Dit alles geeft in het gehele gebied een impuls aan de bosontwikkeling, diversiteit, natuurwaarde, CO2 vastlegging en flora en fauna in de bossen. Diverse planten- en diersoorten van ouder wordend natuurbos profiteren hiervan.</text:p>
            <text:p text:style-name="al"/>
            <text:p text:style-name="al">Wij hebben de beheertypenkaart en de ambitiekaart gewijzigd.</text:p>
            <text:p text:style-name="al"/>
            <text:p text:style-name="al">
            <text:span text:style-name="nadrukondlijn">Art. 1.11 (nr. 11) Gemeente Oisterwijk. Bosgroep Zuid Nederland. Wijzigen beheertype en ambitietype</text:span>
            <text:span text:style-name="nadrukondlijn">bosperceel Klein Oisterwijkse Heide.</text:span>
          </text:p>
            <text:p text:style-name="al"/>
            <text:p text:style-name="al">Bosgroep Zuid Nederland verzoekt namens Landgoed Rozephoeve om perceel OTW01K1268 op de beheertypenkaart en de ambitiekaart te wijzigen van N16.03 Droog bos met productie naar N07.01 Droge heide.</text:p>
            <text:p text:style-name="al"/>
            <text:p text:style-name="al">
            <text:span text:style-name="nadrukondlijn">Reactie GS:</text:span>
          </text:p>
            <text:p text:style-name="al">Het perceel maakt deel uit van de Klein Oisterwijkse Heide; een belangrijk onderdeel van de metapopulatiestructuur van heidesoorten en ecologische verbindingen tussen grotere heideterreinen. Het gebied bestaat uit structuurrijke heide met veel vliegdennen. De vegetatie is karakteristiek voor natte heide met gewone dophei, veenbies, wilde gagel en klokjesgentiaan. Daarnaast ook voor droge heide met levendbarende hagedis, alpenwatersalamander, nachtzwaluw, heideblauwtje, en heidesabelsprinkhaan. Perceel OTW01 K1268 is een perceel bestaande uit Amerikaanse eiken. Het beheer van de Oisterwijkse Heide is gericht op behoud van habitattypen en prioritaire doelsoorten. Beheermaatregelen richten zich op het verwijderen van bos en opslag. Een perceel met Amerikaanse eiken zorgt voor ongewenste opslag en inwaai van zuur strooisel, wat de ontwikkeling van heide niet ten goede komt. Het kappen van de Amerikaanse eiken op dit perceel en de omvorming naar N07.01 Droge heide past binnen de doelstelling voor het gebied om de heide-enclave uit te breiden. Het maakt de heide robuuster en maakt verdere ontwikkeling mogelijk.</text:p>
            <text:p text:style-name="al"/>
            <text:p text:style-name="al">Wij hebben de beheertypenkaart en de ambitiekaart gewijzigd.</text:p>
            <text:p text:style-name="al"/>
            <text:p text:style-name="al">
            <text:span text:style-name="nadrukondlijn">Art. 1.12 (nr. 12) Gemeente Oisterwijk. Natuurmonumenten. Wijzigen perceel naar Rijks NNB.</text:span>
          </text:p>
            <text:p text:style-name="al"/>
            <text:p text:style-name="al">Natuurmonumenten verzoekt voor perceel OTW01 C746 een omzetting van Provinciaal NNB naar Rijks NNB. Het betreft een laaggelegen perceel, dat vanwege landbouwkundig gebruik zorgt voor ontwatering van omliggende natuurgronden, gelegen binnen Rijks NNB en het Natura 2000 gebied Kampina en Oisterwijkse vennen.</text:p>
            <text:p text:style-name="al"/>
            <text:p text:style-name="al">
            <text:span text:style-name="nadrukondlijn">Reactie GS: </text:span>
          </text:p>
            <text:p text:style-name="al">Wij stemmen in met de omzetting van Provinciaal NNB naar Rijks NNB. Op deze manier hopen wij te bereiken dat het betreffende perceel eerder omgezet kan worden naar natuur. Het betreft een enkel perceel waar ten behoeve van de landbouwfunctie nu onderbemaling noodzakelijk is. Hierdoor heeft dit perceel een ongewenste wateronttrekkende invloed op omliggende natuurgronden en het Natura 2000 gebied. Alle omliggende gronden zijn reeds in eigendom van Natuurmonumenten. Om tot de gewenste inrichting en beheer van deze gronden te kunnen komen is het van belang dat het landbouwkundig gebruik van perceel OTW01 C746 afgehaald kan worden en daarmee ook de onderbemaling kan worden beëindigd.</text:p>
            <text:p text:style-name="al"/>
            <text:p text:style-name="al">Wij hebben het label Provinciaal NNB gewijzigd naar Rijks NNB.</text:p>
            <text:p text:style-name="al"/>
            <text:p text:style-name="al">
            <text:span text:style-name="nadrukondlijn">Art. 1.13 (nr. 13) Gemeente Uden. Natuur Collectief Brabant. Project Annabos Loose Beemden, toevoegen</text:span>
            <text:span text:style-name="nadrukondlijn">landschapselementen.</text:span>
          </text:p>
            <text:p text:style-name="al"/>
            <text:p text:style-name="al">Het Natuur Collectief Brabant verzoekt namens Stichting Vrijwillig Landschapsbeheer Uden om de gerealiseerde elzensingels L01.03 en knotbomen L01.08 op de percelen UDN00 Q185, 768 en 769 op te nemen op de beheertypenkaart. Daarnaast wordt verzocht om perceel UDN00 Q185 als N10.02 Vochtig hooiland op de beheertypenkaart op te nemen, omdat het perceel erg nat is vanwege de Peelrandbreuk en er veel verschillende plantensoorten aanwezig zijn.</text:p>
            <text:p text:style-name="al"/>
            <text:p text:style-name="al">
            <text:span text:style-name="nadrukondlijn">Reactie GS:</text:span>
          </text:p>
            <text:p text:style-name="al">In een eerder besluit zijn de percelen UDN00 Q185, 768 en 769 als N12.02 Kruiden- en faunarijk grasland op de beheertypenkaart en de ambitiekaart opgenomen. De landschapselementen L01.03 Elzensingel en L01.08 Knotboom waren in dit besluit nog niet opgenomen. Wij stemmen in met het opnemen van de aangelegde landschapselementen. Deze vallen onder de landelijke systematiek en stellen wij dan ook open voor beheersubsidie. Perceel UDN00 Q185 nemen wij (nog) niet op als N10.02 Vochtig hooiland op de beheertypenkaart. Door het perceel loopt weliswaar een breuklijn waarlangs zich wijstverschijnselen voordoen en de slootbodems rondom de percelen zijn verondiept en afgedamd wat zorgt voor nattere omstandigheden, maar uit de flora inventarisatielijst blijkt dat er slechts 1 doelsoort voor vochtig hooiland is aangetroffen. Wel zien wij, vanwege de natte omstandigheden en de aanwezigheid van doelsoorten in de omgeving, potentie voor het perceel om zich op termijn te ontwikkelen tot Vochtig hooiland. Daarom passen wij de ambitiekaart aan van N12.02 Kruiden- en faunarijk grasland naar N10.02 Vochtig hooiland. Als in de toekomst meerdere doelsoorten van vochtig hooiland aanwezig zijn of als er gemaaid moet worden met specialistische apparatuur, dan kan dit bij de provincie worden aangegeven en kan de beheervergoeding worden omgezet naar vochtig hooiland.</text:p>
            <text:p text:style-name="al"/>
            <text:p text:style-name="al">Wij hebben de beheertypenkaart en de ambitiekaart gewijzigd en het label subsidiabel ja aangebracht. </text:p>
          </text:section>
          <text:section text:name="artikel_id1-3-2-2-2" text:style-name="artikel">
            <text:p text:style-name="artikel_kop_titel"><text:span text:style-name="artikel_kop_label">Artikel</text:span> <text:span text:style-name="artikel_kop_nr">II</text:span>  Wijziging van het natuurbeheertype op verzoek van het Groen Ontwikkelfonds Brabant (GOB).</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2.1 (nr. 14) Gemeente Boxmeer. Project functiewaarde kavelstrook Grootestraat 125 Vierlingsbeek.</text:span>
          </text:p>
            <text:p text:style-name="al"/>
            <text:p text:style-name="al">Het Groen Ontwikkelfonds Brabant (GOB) verzoekt om perceel VLB00 G1572 als ingericht op de kaart aan te geven. Het perceel is ingericht als N12.02 Kruiden- en faunarijk grasland.</text:p>
            <text:p text:style-name="al"/>
            <text:p text:style-name="al">
            <text:span text:style-name="nadrukondlijn">Reactie GS: </text:span>
          </text:p>
            <text:p text:style-name="al">Het perceel is ingericht als overstromingsgebied om te voorzien in extra waterberging die nodig is om wateroverlast ten gevolge van klimaatverandering in de toekomst te voorkomen. Daarnaast biedt het mogelijkheden om de Europese Kaderrichtlijn Water doelstellingen voor het waterlichaam te behalen. Op de ambitiekaart was voor het perceel reeds beekbegeleidende natuur voorzien. De inrichting als N12.02 Kruiden en faunarijk grasland past hier dan ook goed vanwege de functie als overstromingsgebied. </text:p>
            <text:p text:style-name="al"/>
            <text:p text:style-name="al">Wij hebben de beheertypenkaart gewijzigd en het label subsidiabel ja aangebracht.</text:p>
            <text:p text:style-name="al"/>
            <text:p text:style-name="al">
            <text:span text:style-name="nadrukondlijn">Art. 2.2 (nr. 15) Gemeente Boxmeer. Project Loerangel. ONNB.</text:span>
          </text:p>
            <text:p text:style-name="al"/>
            <text:p text:style-name="al">Het Groen Ontwikkelfonds Brabant (GOB) verzoekt om de percelen BMR00 M563, 564, 567, 570, 576, 578, 579, 580 en 581 als ingericht op de kaart aan te geven. Het GOB verzoekt om de percelen 581 en 564 op te nemen als Ondernemend Natuurnetwerk (ONNB) en de rest van de percelen als NNB. Op de ONNB-percelen is N12.02 Kruiden- en faunarijk grasland gerealiseerd. Op de NNB-percelen 563, 567, 570 en 579 is N12.05 Kruiden- en faunarijke akker gerealiseerd en op de NNB-percelen 564, 576, 578, 580 en 581 is N12.02 Kruiden- en faunarijk grasland gerealiseerd. Verder zijn op een aantal percelen (564, 567, 576 en 579) struweelheggen L01.06 aangelegd.</text:p>
            <text:p text:style-name="al"/>
            <text:p text:style-name="al">
            <text:span text:style-name="nadrukondlijn">Reactie GS: </text:span>
          </text:p>
            <text:p text:style-name="al">Dit verzoek betreft een verdere uitwerking van de aanleg van Maasheggen in combinatie met ONNB. In de huidige wijzigingsronde kan slechts invulling worden gegeven aan het GOB-verzoek aangaande de percelen M578 en M579, omdat in het Natuurbeheerplan 2022 per abuis enkel deze percelen aan het NNB zijn toegevoegd en de overige zeven percelen zijn vergeten. De vergeten percelen worden in het Natuurbeheerplan 2023 aan het NNB toegevoegd, waarna ook gelijk de inrichting wordt opgenomen. </text:p>
            <text:p text:style-name="al">Voor deze wijzigingsronde wordt perceel M578 toegevoegd als ONNB waarbij de beheertypenkaart wordt gewijzigd van N00.01 Nog om te vormen landbouwgrond naar natuur naar B12.02 Kruiden- en faunarijk grasland. Dit ONNB-perceel wordt niet opengesteld voor beheersubsidie. Voor het andere perceel M579 wordt de beheertypenkaart gewijzigd van N00.01 Nog om te vormen landbouwgrond naar natuur naar N12.05 Kruiden- en faunarijke akker. De ambitiekaart wordt gewijzigd van N12.02 Kruiden- en faunarijk grasland naar N12.05 Kruiden- en faunarijke akker. Verder wordt op perceel M579 nog een landschapselement toegevoegd met als landschapsbeheertype L01.06 Struweelhaag. </text:p>
            <text:p text:style-name="al"/>
            <text:p text:style-name="al">Wij hebben de beheertypenkaart en de ambitiekaart gewijzigd, het raster voor ONNB aangegeven en het label subsidiabel ja aangebracht.</text:p>
            <text:p text:style-name="al"/>
            <text:p text:style-name="al">
            <text:span text:style-name="nadrukondlijn">Art. 2.3 (nr. 16) Gemeente Deurne, Omvorming Kievitweg 9 te Deurne naar Wijst. </text:span>
          </text:p>
            <text:p text:style-name="al"/>
            <text:p text:style-name="al">Het Groen Ontwikkelfonds Brabant (GOB) verzoekt om de percelen DNE00 V265 en 994 als ingericht op de beheertypenkaart aan te geven. De percelen zijn ingericht als N12.02 Kruiden- en faunarijk grasland. </text:p>
            <text:p text:style-name="al"/>
            <text:p text:style-name="al">
            <text:span text:style-name="nadrukondlijn">Reactie GS:</text:span>
          </text:p>
            <text:p text:style-name="al">De percelen maken deel uit van Wijstgebied ’t Goor. Wijstherstel en bescherming van het gebied is belangrijk. De inrichting van de percelen past goed in het wijstgebied; perceel V265 is ingericht volgens een slagenlandschap met stroken N12.02 Kruiden- en faunarijk grasland, gescheiden door ondiepe sloten met L01.03 Elzensingels. Op het perceel is ook een L01.01 Poel aanwezig. Perceel V994 is ingericht als N12.02 Kruiden- en faunarijk grasland met notenbomen en een fruittuin. Vanwege de aanwezigheid van deze landschapselementen is aanleg van extra landschapselementen niet nodig. Het perceel, de elzensingels en de poel stellen wij open voor beheervergoeding.</text:p>
            <text:p text:style-name="al"/>
            <text:p text:style-name="al">Wij hebben de beheertypenkaart gewijzigd en het label subsidiabel ja aangebracht.</text:p>
            <text:p text:style-name="al"/>
            <text:p text:style-name="al">
            <text:span text:style-name="nadrukondlijn">Art. 2.4 (nr. 17) Gemeente Landerd. Project Wijstherstel Graspeel Zeeland. </text:span>
          </text:p>
            <text:p text:style-name="al"/>
            <text:p text:style-name="al">Het Groen Ontwikkelfonds Brabant (GOB) verzoekt om het perceel ZLD02 H1916 als ingericht op de kaart aan te geven. Er is N10.02 Vochtig hooiland gerealiseerd.</text:p>
            <text:p text:style-name="al"/>
            <text:p text:style-name="al">
            <text:span text:style-name="nadrukondlijn">Reactie GS: </text:span>
          </text:p>
            <text:p text:style-name="al">Het perceel is gelegen in wijstgebied Graspeel. In het perceel is een duidelijk herkenbare breuk aanwezig die zorgt voor een plotselinge overgang naar drassige omstandigheden waarin 13 kenmerkende wijstplanten als Dotterbloem, Waterviolier en Adderwortel voorkomen. Afgraven van de bovengrond is hier niet mogelijk, omdat dit leidt tot aantasting van het micro-reliëf dat in het perceel voorkomt vanwege de aanwezigheid van de breuk. Daarom zetten wij het perceel als N10.02 Vochtig hooiland op de beheertypenkaart. </text:p>
            <text:p text:style-name="al">Op het perceel ruste reeds een kwalitatieve verplichting voor instandhouding van een poel en knotbomen in het kader van het toenmalige Groenblauw Stimuleringskader (Stika), de tegenwoordige Stimuleringsregeling Landschap (Stila). </text:p>
            <text:p text:style-name="al">Het aandeel landschapselementen op het perceel is met 5% uitgebreid. Met name rondom de poel zijn struweelplekken aangelegd met inheemse struweelvormers. Het ingerichte perceel staat open voor beheersubsidie. De landschapselementen niet, omdat deze ofwel niet passen binnen de voorwaarden van de Index Natuur en Landschap ofwel reeds gesubsidieerd worden vanuit de Stila.</text:p>
            <text:p text:style-name="al"/>
            <text:p text:style-name="al">Wij hebben de beheertypenkaart gewijzigd en het label subsidiabel ja aangebracht.</text:p>
            <text:p text:style-name="al"/>
            <text:p text:style-name="al">
            <text:span text:style-name="nadrukondlijn">Art. 2.5 (nr. 18) Gemeente Oss, Natuurontwikkeling Koolwijk.</text:span>
          </text:p>
            <text:p text:style-name="al"/>
            <text:p text:style-name="al">Het Groen Ontwikkelfonds Brabant (GOB) verzoekt om de percelen RVS00 K59 en 60 als ingericht op de beheertypenkaart aan te geven. De percelen zijn ingericht als N10.01 Droog schraalgrasland en als N15.02 Dennen-, eiken-, beukenbos.</text:p>
            <text:p text:style-name="al"/>
            <text:p text:style-name="al">
            <text:span text:style-name="nadrukondlijn">Reactie GS:</text:span>
          </text:p>
            <text:p text:style-name="al">De percelen grenzen in het zuiden en oosten direct aan natuurgebied Herperduin. Inrichting van dit gebied betekent een noordelijke uitbreiding van Herperduin bestaande uit N15.02 Dennen-, eiken-, beukenbos, geleidelijk overgaand naar een open gebied bestaande uit N11.01 Droog schraalgrasland. Deze inrichting is gunstig omdat het bosgebied in de toekomst kan dienen als brongebied voor zaden voor de verdere bosontwikkeling van het Herperduin. De overgang tussen het bos en het open gebied levert leefgebied op voor soorten als geelgors, roodborsttapuit, oranjetipje, bruine eikenpage en de nachtzwaluw. </text:p>
            <text:p text:style-name="al"/>
            <text:p text:style-name="al">Wij hebben de beheertypenkaart gewijzigd en het label subsidiabel ja aangebracht. </text:p>
            <text:p text:style-name="al"/>
            <text:p text:style-name="al">
            <text:span text:style-name="nadrukondlijn">Art. 2.6 (nr. 19) Gemeente Rucphen en Zundert. Project Pannenhoef – de Lokkerberg.</text:span>
          </text:p>
            <text:p text:style-name="al">Het Groen Ontwikkelfonds Brabant (GOB) verzoekt om de percelen RPN00 T2079, ZDT02 N60, 61, 67 en 74 als ingericht op de beheertypenkaart aan te geven. Het perceel RPN00T2079 is deels ingericht als N15.05 Dennen-, Eiken- en Beukenbos en deels als N12.02 Kruiden- en faunarijk grasland. De overige 4 percelen zijn ingericht als N12.02 Kruiden- en faunarijk grasland.</text:p>
            <text:p text:style-name="al"/>
            <text:p text:style-name="al">
            <text:span text:style-name="nadrukondlijn">Reactie GS: </text:span>
          </text:p>
            <text:p text:style-name="al">De percelen zijn gelegen binnen Natte Natuurparel Pannenhoef en zijn een afronding van het Rijks NNB. Ze vormen een goede begrenzing en overgang naar de intensieve landbouwgronden. Bovendien kan meer ondiepe kwel naar boven komen in het Kolkven en betekent het een uitbreiding van het waardevolle natuurgebied De Lokker/Lange Maten. In het noorden wordt het bestaande bos uitgebreid en vormt daarmee een extra buffer tegen vermesting en verwaaiing van gewasbeschermingsmiddelen van omliggend agrarisch gebied. In het zuidelijke deel zorgt het kruiden- en faunarijke grasland voor openheid in het beekdal. Dit is goed voor weidevogels als de grutto en de wulp. </text:p>
            <text:p text:style-name="al">Aangrenzend aan het bosperceel wordt een mantel-zoom zone ingericht. Deze zone wordt aangemerkt als landschapselement binnen kruiden- en faunarijk grasland. De ingerichte percelen zullen worden opengesteld voor beheersubsidie.</text:p>
            <text:p text:style-name="al"/>
            <text:p text:style-name="al">Wij hebben de beheertypenkaart gewijzigd en het label subsidiabel ja aangebracht.</text:p>
            <text:p text:style-name="al"/>
            <text:p text:style-name="al">
            <text:span text:style-name="nadrukondlijn">Art. 2.7 (nr. 20) Gemeente Son en Breugel. Project inrichtingsplan veehouderij Rovers.</text:span>
          </text:p>
            <text:p text:style-name="al"/>
            <text:p text:style-name="al">Het Groen Ontwikkelfonds Brabant (GOB) verzoekt om de percelen SON00 D2672, 2673, 2674, 2676, 3543 en 4070 als ingericht op de kaart aan te geven. De percelen zijn ingericht als N12.05 Kruiden- en faunarijke akkers.</text:p>
            <text:p text:style-name="al"/>
            <text:p text:style-name="al">
            <text:span text:style-name="nadrukondlijn">Reactie GS: </text:span>
          </text:p>
            <text:p text:style-name="al">Op de ambitiekaart is N12.02 Kruiden- en faunarijk grasland aangegeven. Zowel de bodemkaart als de grondwaterkaart geven echter aan dat het hier gaat om een droge zandgrond met een lage gemiddelde grondwaterstand. Daarnaast is er binnen sommige percelen een hoogteverschil van bijna een meter. Initiatiefnemer geeft aan dat de percelen elke zomer te maken hebben met watertekorten. Het is dan ook aannemelijk dat kruiden- en faunarijk grasland in de zomer zou verdrogen. Daarom is het passender om de percelen om te vormen naar N12.05 Kruiden- en faunarijke akker. Tevens betreft het cultuurhistorisch gezien een bolle akker en qua natuurlijke kenmerken en historisch gebruik sluit beheerpakket N12.05 hier beter op aan. </text:p>
            <text:p text:style-name="al"/>
            <text:p text:style-name="al">Wij hebben de beheertypenkaart en de ambitiekaart gewijzigd en het label subsidiabel ja aangebracht.</text:p>
            <text:p text:style-name="al"/>
            <text:p text:style-name="al">
            <text:span text:style-name="nadrukondlijn">Art. 2.8 (nr. 21) Gemeente Tilburg, Landgoed De Strijdhoef. </text:span>
          </text:p>
            <text:p text:style-name="al"/>
            <text:p text:style-name="al">Het Groen Ontwikkelfonds Brabant (GOB) verzoekt om delen van perceel UDH00 B2689 als ingericht op de kaart aan te geven. 6 Ha is ingericht als N10.02 Vochtig hooiland, 2,4 ha als N12.02 Kruiden- en faunarijk grasland. </text:p>
            <text:p text:style-name="al"/>
            <text:p text:style-name="al">
            <text:span text:style-name="nadrukondlijn">Reactie GS:</text:span>
          </text:p>
            <text:p text:style-name="al">De inrichting van het perceel levert extra natuurwaarde op en sluit aan bij de hoge aanwezige natuurwaarden in het naastliggende natuurgebied en Natte Natuurparel de Brand. Landgoed de Strijdhoef ligt tevens deels in het N2000 gebied Loonse en Drunense Duinen &amp; Leemkuilen. Het verondiepen van de hoofdsloten in het gebied is gunstig voor herstel van de kwelstroom en daarmee voor de ontwikkeling van N10.02 Vochtig hooiland. In de gebieden die zijn ingericht als N12.02 zijn geen extra landschapselementen aangelegd. Deze zijn reeds omgeven door houtwallen. Wel wordt een L01.01 Poel aangelegd.</text:p>
            <text:p text:style-name="al"/>
            <text:p text:style-name="al">Wij hebben de beheertypenkaart gewijzigd en het label subsidiabel ja aangebracht. </text:p>
            <text:p text:style-name="al"/>
            <text:p text:style-name="al">
            <text:span text:style-name="nadrukondlijn">Art. 2.9 (nr. 22) Gemeente Uden. Annabos Steeuwichtweg.</text:span>
          </text:p>
            <text:p text:style-name="al"/>
            <text:p text:style-name="al">Het Groen Ontwikkelfonds Brabant (GOB) verzoekt om perceel UDN00 Q1700 als ingericht op de beheertypenkaart aan te geven. </text:p>
            <text:p text:style-name="al">Het perceel is ingericht als N10.01 Nat schraalland en een deel als N12.06 Ruigteveld. Ook zijn er struweelsingels en L01.03 Elzensingels aangelegd.</text:p>
            <text:p text:style-name="al"/>
            <text:p text:style-name="al">
            <text:span text:style-name="nadrukondlijn">Reactie GS:</text:span>
          </text:p>
            <text:p text:style-name="al">Het perceel is gelegen in het waardevolle wijstgebied Annabos (Loose &amp; Raktse Beemden). Door het afplaggen van de toplaag is het perceel ingericht als N10.01 Nat schraalland. Kwelsoorten zullen hierdoor weer kunnen gaan gedijen. Het vroegere kavelpatroon is hersteld met het graven van enkele ondiepe greppels en de aanleg van struweelsingels en elzensingels. Het perceel en de elzensingels stellen wij open voor beheervergoeding. </text:p>
            <text:p text:style-name="al"/>
            <text:p text:style-name="al">Wij hebben de beheertypenkaart gewijzigd en het label subsidiabel ja aangebracht.</text:p>
            <text:p text:style-name="al"/>
            <text:p text:style-name="al">
            <text:span text:style-name="nadrukondlijn">Art. 2.10 (nr. 23) Gemeente Uden. Natuurontwikkeling perceel Q446 Annabos.</text:span>
          </text:p>
            <text:p text:style-name="al"/>
            <text:p text:style-name="al">Het Groen Ontwikkelfonds Brabant (GOB) verzoekt om perceel UDN00 Q446 als ingericht op de beheertypenkaart aan te geven. Het perceel is ingericht als N10.01 Nat schraalland en een deel als N12.06 Ruigteveld. Ook is een L01.01 Poel aangelegd, deels omgeven door struweel.</text:p>
            <text:p text:style-name="al"/>
            <text:p text:style-name="al">
            <text:span text:style-name="nadrukondlijn">Reactie GS:</text:span>
          </text:p>
            <text:p text:style-name="al">Ook dit perceel is gelegen in wijstgebied Annabos (Loose &amp; Raktse Beemden). Door afplagging van het perceel met 40 cm en inbreng van maaisel uit andere vergelijkbare natte schraallanden is het perceel ingericht als N10.01 Nat schraalland. De historische percelering is hersteld door het graven van enkele ondiepe greppels. Deze greppels zorgen voor een vochtgradiënt en daarmee voor een toename van de biodiversiteit. Het perceel en de poel stellen wij open voor beheervergoeding.</text:p>
            <text:p text:style-name="al"/>
            <text:p text:style-name="al">Wij hebben de beheertypenkaart gewijzigd en het label subsidiabel ja aangebracht.</text:p>
            <text:p text:style-name="al"/>
            <text:p text:style-name="al">
            <text:span text:style-name="nadrukondlijn">Art. 2.11 (nr. 24) Gemeente Uden. Project Wijst op Kooldert Uden.</text:span>
          </text:p>
            <text:p text:style-name="al"/>
            <text:p text:style-name="al">Het Groen Ontwikkelfonds Brabant (GOB) verzoekt om het perceel UDN00 P93 als ingericht op de kaart aan te geven. Er is N10.02 Vochtig hooiland gerealiseerd. Ook zijn er 2 poelen L01.01, elzensingels L01.03 en knotwilgen L01.08 aangelegd.</text:p>
            <text:p text:style-name="al"/>
            <text:p text:style-name="al">
            <text:span text:style-name="nadrukondlijn">Reactie GS: </text:span>
          </text:p>
            <text:p text:style-name="al">Het perceel stond reeds, ten onrechte, als ingericht op de kaart. Initiatiefnemer geeft aan dat de inrichting afwijkt van hetgeen nu op de beheertypenkaart is aangegeven. </text:p>
            <text:p text:style-name="al"/>
            <text:p text:style-name="al">Het perceel is door het afplaggen van de toplaag ingericht als N10.02 Vochtig hooiland in plaats van N12.02 Kruiden- en faunarijk grasland, zoals nu op de beheertypenkaart was aangegeven. Van de 5 ingetekende L01.03 Elzensingels blijken er maar 4 te zijn aangelegd. Bovendien zijn ze ingekort. </text:p>
            <text:p text:style-name="al">De singels zijn gestopt bij de Peelrandbreuk die op het perceel zichtbaar is geworden na het afplaggen. Ook afwijkend zijn de L01.08 Knotwilgen aan de westzijde van het perceel. Nu zijn ze ingetekend op de perceelsgrens, maar het waterschap heeft aangegeven dat ze op minimaal 5 meter van de perceelsgrens geplant moesten worden. De knotwilgen zijn nu verspreid langs de breuklijn geplaatst. De 2 L01.01 Poelen staan wel goed op de kaart aangegeven. Het perceel en de landschapselementen staan open voor beheersubsidie. Met de gerealiseerde inrichting wordt de oude kleinschalige percelering hersteld. Ook vindt versterking van de aanwezige Wijst verschijnselen plaats.</text:p>
            <text:p text:style-name="al"/>
            <text:p text:style-name="al">Wij hebben de beheertypenkaart en de ambitiekaart gewijzigd en het label subsidiabel ja aangebracht.</text:p>
            <text:p text:style-name="al"/>
            <text:p text:style-name="al">
            <text:span text:style-name="nadrukondlijn">Art. 2.12 (nr. 25) Gemeente Vught, Herinrichting Bosweide op Landgoed Zwijnsbergen.</text:span>
          </text:p>
            <text:p text:style-name="al"/>
            <text:p text:style-name="al">Het Groen Ontwikkelfonds Brabant (GOB) verzoekt om het westelijk deel van perceel HVT02 D117 als heringericht op de kaart aan te geven. Het perceel is ingericht als N10.02 Vochtig hooiland. </text:p>
            <text:p text:style-name="al"/>
            <text:p text:style-name="al">
            <text:span text:style-name="nadrukondlijn">Reactie GS:</text:span>
          </text:p>
            <text:p text:style-name="al">Het perceel is gelegen in het beekdal van de Zandleij in Natte Natuurparel Helvoirts Broek/Brokkenbroek. In het gebied zal vernatting plaatsvinden en zal tevens de waterloop worden aangepast. Hierdoor ontstaan goede uitgangspunten om dit perceel te ontwikkelen tot N10.02 Vochtig hooiland.</text:p>
            <text:p text:style-name="al"/>
            <text:p text:style-name="al">Wij hebben de beheertypenkaart gewijzigd.</text:p>
          </text:section>
          <text:section text:name="artikel_id1-3-2-2-3" text:style-name="artikel">
            <text:p text:style-name="artikel_kop_titel"><text:span text:style-name="artikel_kop_label">Artikel</text:span> <text:span text:style-name="artikel_kop_nr">III</text:span>  Ambtshalve wijzigingen</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3.1 (nr. 26) Algemeen. Opnemen gerealiseerde EVZ’s.</text:span>
          </text:p>
            <text:p text:style-name="al"/>
            <text:p text:style-name="al">Ruim twintig jaar geleden heeft de provincie Noord-Brabant ecologische verbindingszones (EVZ’s) aangewezen. Met deze EVZ’s wil de provincie de uitwisseling van soorten tussen de belangrijkste natuur- en leefgebieden van het Natuurnetwerk Brabant (NNB) versterken. De EVZ’s zijn opgenomen in de Interim Omgevingsverordening (IOV) en het Natuurbeheerplan. Tot op heden in de IOV met een zoekgebied en in het Natuurbeheerplan als lijn. </text:p>
            <text:p text:style-name="al">In de Omgevingsverordening (OVR) tekent de provincie de gerealiseerde EVZ’s in op kaart conform realisatie in het veld. Ter plekke van de gerealiseerde EVZ vervalt het zoekgebied en krijgt de EVZ de functie NNB. Ook in het Natuurbeheerplan tekent de provincie de gerealiseerde EVZ’s in op de kaart conform de realisatie en voegt een natuurdoeltype toe. Met dit besluit voeren wij de hiervoor beschreven actie uit. </text:p>
            <text:p text:style-name="al"/>
            <text:p text:style-name="al">Er worden 2 nieuwe klassen toegevoegd aan het NNB waarmee de gerealiseerde EVZ’s kunnen worden aangeduid; ‘Ecologische verbindingszone’ of ‘Ecologische verbindingszone Natuurcompensatie’. Deze laatste klasse is nodig omdat EVZ’s regelmatig worden gerealiseerd in het kader van Natuurcompensatie. Om de percelen gerealiseerde EVZ aan te geven op de beheertypenkaart en de ambitiekaart is op basis van de luchtfoto een beheertype toegekend. In het merendeel van de gevallen betreft dit het beheertype N12.02 Kruiden- en faunarijk grasland of het beheertype L01.02 Houtsingel of houtwal. De gerealiseerde EVZ’s zijn opgenomen als provinciaal NNB en komen niet in aanmerking voor beheervergoeding. </text:p>
            <text:p text:style-name="al"/>
            <text:p text:style-name="al">Wij hebben de beheertypenkaart en de ambitiekaart gewijzigd en het label subsidiabel nee aangebracht.</text:p>
            <text:p text:style-name="al"/>
            <text:p text:style-name="al">
            <text:span text:style-name="nadrukondlijn">Art. 3.2 (nr. 27) Gemeente Breda. PIP Ulvenhoutse bos. Afwijking begrenzing perceel. </text:span>
          </text:p>
            <text:p text:style-name="al"/>
            <text:p text:style-name="al">Wij zijn opmerkzaam gemaakt op een verkeerde begrenzing van een deel van het perceel GNK01 C1975 in het kader van het op 3 juli 2020 vastgestelde Provinciale Inpassingsplan ‘Ulvenhoutse bos’. De percelen die in het inpassingsplan zijn opgenomen kregen met dat inpassingsplan een natuur- en/of een groenbestemming om uitvoering te geven aan de maatregelen die nodig zijn voor de instandhouding van het Natura 2000 gebied 'Ulvenhoutse bos'. Wij hebben de begrenzing aangepast conform het inpassingsplan als zijnde nieuwe natuur Rijks NNB met het ambitietype N10.02 Vochtig hooiland en beheertype N00.01 Nog om te vormen landbouwgrond naar natuur (inrichting).</text:p>
            <text:p text:style-name="al"/>
            <text:p text:style-name="al">Wij hebben de beheertypenkaart en de ambitiekaart gewijzigd. Het label subsidiabel blijft ongewijzigd op nee staan. </text:p>
            <text:p text:style-name="al"/>
            <text:p text:style-name="al">
            <text:span text:style-name="nadrukondlijn">Art. 3.3 (nr. 28) Gemeente Oirschot. Brabants Landschap. Bidbook Scheeken de Mortelen. Wijzigen</text:span>
            <text:span text:style-name="nadrukondlijn">beheertypen.</text:span>
          </text:p>
            <text:p text:style-name="al"/>
            <text:p text:style-name="al">De provincie heeft opgemerkt dat tientallen percelen nieuwe natuur in eigendom van Brabants Landschap, die bij de voortgangsrapportage van het Bidbook Scheeken de Mortelen als verworven en ingericht werden aangemeld, op de beheertypenkaart nog steeds als N00.01 Nog om te vormen landbouwgrond naar natuur stonden. Dit klopt niet en betekent ook dat er geen aanspraak kan worden gemaakt op beheersubsidie. Na overleg met Brabants Landschap zijn de beheertypen van perceel LDE02 G479 aangeleverd. </text:p>
            <text:p text:style-name="al">Er is sprake van het beheertype N12.02 Kruiden- en faunarijk grasland, L01.01 Poel en kleine historische wateren en L01.02 Houtwal en houtsingel, en respectievelijk ambitietype N10.02 Vochtig hooiland, L01.01 Poel en kleine historische wateren en L01.02 Houtwal en houtsingel. In het voorjaar van 2022 worden de resterende percelen aangeleverd, waarna er eind 2022 een aanvraag voor beheersubsidie zal worden ingediend.</text:p>
            <text:p text:style-name="al"/>
            <text:p text:style-name="al">Wij hebben de beheertypenkaart en de ambitiekaart aangepast en het label subsidiabel ja aangebracht.</text:p>
          </text:section>
          <text:section text:name="artikel_id1-3-2-2-4" text:style-name="artikel">
            <text:p text:style-name="artikel_kop_titel"><text:span text:style-name="artikel_kop_label">Artikel</text:span> <text:span text:style-name="artikel_kop_nr">IV</text:span>  periodieke aanpassing Natuurbeheerplan aan grenswijzigingen in het ruimtelijke spoor.</text:p>
            <text:p text:style-name="al"/>
            <text:p text:style-name="al">
            <text:span text:style-name="nadrukvet">besluiten: </text:span>
          </text:p>
            <text:p text:style-name="al">het Natuurbeheerplan 2022, volgend op de wijziging van de Verordening ruimte 2014 of de Wijziging Interim Omgevingsverordening kaartaanpassingen 2, overeenkomstig de bijbehorende stukken opgenomen als tekstbijlage en kaartbijlage gewijzigd vast te stellen. </text:p>
            <text:p text:style-name="al"/>
            <text:p text:style-name="al">
            <text:span text:style-name="nadrukondlijn">Art. 4.1 (nr. 29) Gemeente Boxmeer. Veerweg 1c Vortum-Mullem.</text:span>
          </text:p>
            <text:p text:style-name="al"/>
            <text:p text:style-name="al">De gemeente Boxmeer wenst een wijziging door te voeren in verband met de omgevingsvergunning Veerweg 1c Vortum-Mullem. De omgevingsvergunning voorziet in het mogelijk maken van een andere situering van de woning dan in het vigerende bestemmingsplan is toegestaan. De grond waar de woning gerealiseerd kan worden bevindt zich deels in het NNB. Er verdwijnt 323 m2 ha NNB N00.01 Nog om te vormen landbouwgrond naar natuur op een deel van perceel BMR00T330. De natuurcompensatie vindt plaats door storting van een bedrag in het provinciale natuurcompensatiefonds. Wij hebben hiermee ingestemd.</text:p>
            <text:p text:style-name="al"/>
            <text:p text:style-name="al">Wij hebben de beheertypenkaart en de ambitiekaart gewijzigd.</text:p>
            <text:p text:style-name="al"/>
            <text:p text:style-name="al">
            <text:span text:style-name="nadrukondlijn">Art. 4.2 (nr. 30) Gemeente Eindhoven. HOV3 (Marathonloop-Oirschotsedijk).</text:span>
          </text:p>
            <text:p text:style-name="al"/>
            <text:p text:style-name="al">De gemeente Eindhoven wenst een wijziging door te voeren in het kader van de vaststelling van het bestemmingsplan HOV3 (Marathonloop-A. Fokkerweg-De Schakel-Mispelhoefstraat-Oirschotsedijk). Ter plaatse van de Anthony Fokkerweg en ten zuiden van de Achtseweg Noord 56 en 60 verdwijnt 1328 m2 NNB N16.03 Droog bos met productie voor de realisatie van een tracé voor Hoogwaardig Openbaar Vervoer (HOV). De natuurcompensatie vindt plaats door storting van een bedrag in het provinciale natuurcompensatiefonds. Wij hebben hiermee ingestemd.</text:p>
            <text:p text:style-name="al"/>
            <text:p text:style-name="al">Wij hebben de beheertypenkaart en de ambitiekaart gewijzigd.</text:p>
            <text:p text:style-name="al"/>
            <text:p text:style-name="al">
            <text:span text:style-name="nadrukondlijn">Art. 4.3 (nr. 31) Gemeente Landerd. Herbegrenzing Mineursberg te Reek.</text:span>
          </text:p>
            <text:p text:style-name="al"/>
            <text:p text:style-name="al">De gemeente Landerd wenst een wijziging door te voeren in het kader van de vaststelling van het bestemmingsplan Mineursberg te Reek. Nabij Kamplaan 1 te Reek verdwijnt 0,2 ha NNB N16.03 Droog bos met productie vanwege een uitbreiding van een recreatiebedrijf gericht op groepsaccommodaties. Het te verwijderen deel wordt gecompenseerd in aansluitende natuur bij het NNB en bij de naastgelegen Ecologische Verbindingszone. Hier wordt natte natuur ontwikkeld, omzoomd door Kruiden en faunarijk grasland.</text:p>
            <text:p text:style-name="al"/>
            <text:p text:style-name="al">Wij hebben de beheertypenkaart en de ambitiekaart gewijzigd.</text:p>
            <text:p text:style-name="al"/>
            <text:p text:style-name="al">
            <text:span text:style-name="nadrukondlijn">Art. 4.4 (nr. 32) Gemeente Mill en St. Hubert. Voormalig Mob-complex.</text:span>
          </text:p>
            <text:p text:style-name="al"/>
            <text:p text:style-name="al">De gemeente Mill en Sint Hubert wenst een wijziging door te voeren in het kader van de vaststelling van het bestemmingsplan Mill-Noord, voormalig Mob-complex. Zowel nabij Leeuwerikstraat – Graafseweg te Mill als bij de achtertuinen van de bestaande woningen aan de Herdersstaf, Brugse Berg en Riddershove te Mill verdwijnt 4,8 ha NNB N16.03 Droog bos met productie om de ontwikkeling van 15 ruimte-voor-ruimtewoningen mogelijk te maken. De gemeente compenseert het te verwijderen deel door de inrichting van een ecologische stapsteen van 6,44 ha als onderdeel van EVZ Peelkanaal. Deze compensatielocatie is vooruitlopend op dit plan al in 2012 ingericht.</text:p>
            <text:p text:style-name="al"/>
            <text:p text:style-name="al">Wij hebben de beheertypenkaart en de ambitiekaart gewijzigd.</text:p>
            <text:p text:style-name="al"/>
            <text:p text:style-name="al">
            <text:span text:style-name="nadrukondlijn">Art. 4.5 (nr. 33) Gemeente Woensdrecht. 150 kV hoogspanningsverbinding Woensdrecht - Bergen op</text:span>
            <text:span text:style-name="nadrukondlijn">Zoom.</text:span>
          </text:p>
            <text:p text:style-name="al"/>
            <text:p text:style-name="al">De gemeente Woensdrecht wenst een wijziging door te voeren in het kader van de vaststelling van het bestemmingsplan Nieuwe 150 kV hoogspanningsverbinding Woensdrecht - Bergen op Zoom. Nabij de westzijde van de Antwerpsestraatweg bij buurtschap Zuidgeest verdwijnt 0,78 ha NNB N00.01 Nog om te vormen landbouwgrond naar natuur op een deel van perceel BGN00 N158. De natuurcompensatie vindt plaats door storting van een bedrag in het provinciale natuurcompensatiefonds. Wij hebben hiermee ingestemd.</text:p>
            <text:p text:style-name="al"/>
            <text:p text:style-name="al">Wij hebben de beheertypenkaart en de ambitiekaart gewijzigd.</text:p>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met ingang van de dag na datum van uitgifte van het Provinciaal Blad waarin zij wordt geplaatst. </text:p>
          </text:section>
          <text:section text:name="artikel_id1-3-2-2-6" text:style-name="artikel">
            <text:p text:style-name="artikel_kop_titel"><text:span text:style-name="artikel_kop_label">Artikel</text:span> <text:span text:style-name="artikel_kop_nr">VI</text:span>  Citeertitel</text:p>
            <text:p text:style-name="al">Deze regeling wordt aangehaald als: 1e partiële wijziging Natuurbeheerplan 2022.</text:p>
          </text:section>
        </text:section>
        <text:section text:name="regeling-sluiting_id1-3-2-3" text:style-name="regeling-sluiting">
          <text:section text:name="ondertekening_id1-3-2-3-1">
            <text:p><text:span text:style-name="functie">’s-Hertogenbosch, 7 december 2021</text:span></text:p>
            <text:p><text:span text:style-name="functie"/></text:p>
          </text:section>
          <text:section text:name="ondertekening_id1-3-2-3-2">
            <text:p><text:span text:style-name="functie"/></text:p>
            <text:p><text:span text:style-name="functie">Gedeputeerde Staten voornoemd,</text:span></text:p>
            <text:p><text:span text:style-name="functie">Mr. I.R. Adema </text:span></text:p>
            <text:p><text:span text:style-name="functie"/></text:p>
          </text:section>
          <text:section text:name="ondertekening_id1-3-2-3-3">
            <text:p><text:span text:style-name="functie"/></text:p>
            <text:p><text:span text:style-name="functie">de voorzitter de secretaris</text:span></text:p>
            <text:p><text:span text:style-name="functie">drs. M.J.A. van Bijnen MB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80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name="nota-toelichting_id1-3-2-5" text:style-name="nota-toelichting">
          <text:p text:style-name="kop_level0"><text:span text:style-name="label"/> <text:span text:style-name="nr"/> Toelichting algemeen</text:p>
          <text:list text:style-name="id1-3-2-5-2">
            <text:list-item text:style-override="id1-3-2-5-2-1">
              <text:number>1.</text:number>
              <text:p text:style-name="al">
              <text:span text:style-name="nadrukvet">Beleidskader Natuurbeheerplan. </text:span>
            </text:p>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text:p>
              <text:p text:style-name="al">Het verkrijgen van beheervergoeding is mogelijk via collectieven of een individuele aanvraag van minimaal 200 ha. De ambitiekaart geeft het gewenste eindbeeld (ambitie) van het NNB in Brabant aan. Ook in deze kaart kunnen wijzigingen optreden. Zoekgebieden zijn een onderdeel van de <text:span text:style-name="nadrukondlijn">ambitiekaart</text:span>.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n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text:p>
              <text:p text:style-name="al"/>
              <text:p text:style-name="al">Wij voeren de wijzigingen volgend op de subsidieverlening van het Groen Ontwikkelfonds Brabant door in het Natuurbeheerplan (en in de Interim Omgevingsverordening (IOV), zie hiervoor artikel 2. </text:p>
            </text:list-item>
            <text:list-item text:style-override="id1-3-2-5-2-2">
              <text:number>2.</text:number>
              <text:p text:style-name="al">
              <text:span text:style-name="nadrukvet">Indienen wijzigingsverzoek en subsidie voor beheer.</text:span>
            </text:p>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5-2-2-5">
                <text:list-item text:style-override="id1-3-2-5-2-2-5-1">
                  <text:number>•</text:number>
                  <text:p text:style-name="al">Indienen tot 1 januari van grenswijzigingen. Ontwerp besluit GS in april en definitief besluit GS in september. Beide besluiten zijn in samenhang met de Interim Omgevingsverordening.</text:p>
                </text:list-item>
                <text:list-item text:style-override="id1-3-2-5-2-2-5-2">
                  <text:number>•</text:number>
                  <text:p text:style-name="al">Indienen tot 1 januari van wijziging natuurbeheertypen op de ambitiekaart en/of de beheertypenkaart. Besluit GS in april. </text:p>
                </text:list-item>
                <text:list-item text:style-override="id1-3-2-5-2-2-5-3">
                  <text:number>•</text:number>
                  <text:p text:style-name="al">Indienen tot 1 mei van wijziging natuurbeheertypen op de ambitiekaart en/of de beheertypenkaart. Besluit GS in september.</text:p>
                </text:list-item>
                <text:list-item text:style-override="id1-3-2-5-2-2-5-4">
                  <text:number>•</text:number>
                  <text:p text:style-name="al">Indienen tot 1 september van wijziging natuurbeheertypen op de ambitiekaart en/of de beheertypenkaart. Besluit GS in december.</text:p>
                </text:list-item>
              </text:list>
            </text:list-item>
            <text:list-item text:style-override="id1-3-2-5-2-3">
              <text:number/>
              <text:p text:style-name="al">Het GS besluit van september van ieder jaar is de basis voor het verlenen van beheersubsidie voor natuurbeheer in het daaropvolgende kalenderjaar. </text:p>
              <text:p text:style-name="al">Het is mogelijk door GS nog een latere wijziging te laten vaststellen in december (met gevolg voor de te verlenen subsidie), maar de samenloop met de aanvraagperiode voor beheersubsidie van half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list-item>
            <text:list-item text:style-override="id1-3-2-5-2-4">
              <text:number>3.</text:number>
              <text:p text:style-name="al">
              <text:span text:style-name="nadrukvet">Samenhang met de procedure Interim Omgevingsverordening (IOV).</text:span>
            </text:p>
              <text:p text:style-name="al">De Interim Omgevingsverordening biedt ons de mogelijkheid de begrenzing 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begrenzing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2.</text:p>
              <text:p text:style-name="al"/>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grens heeft daardoor zowel ruimtelijke betekenis als een bindende werking voor subsidie aanvragen. Het besluit leidt tot een grenswijziging op de themakaart “natuur en landschap”, behorende bij de Interim Omgevingsverordening ruimte en op de ambitiekaart in het Natuurbeheerplan. </text:p>
            </text:list-item>
            <text:list-item text:style-override="id1-3-2-5-2-5">
              <text:number>4.</text:number>
              <text:p text:style-name="al">
              <text:span text:style-name="nadrukvet">Ondernemend Natuur Netwerk Brabant (ONNB).</text:span>
            </text:p>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text:p>
              <text:p text:style-name="al">Een ander belangrijk aspect is dat de ONNB-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De overeenkomsten die het Groen Ontwikkelfonds Brabant onder de aanduiding ONNB voor percelen afsluit registreren wij in een aparte aanduiding in het Natuurbeheerplan, zie hiervoor de legenda. Daarmee zijn de percelen ingericht voor het NNB en is realisatie een f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https://lokaleregelgeving.overheid.nl/CVDR99219/5</meta:user-defined>
    <meta:user-defined meta:name="OVERHEIDop.referentienummer">C2286912/4958113</meta:user-defined>
    <meta:user-defined meta:name="DCTERMS.alternative">1e partiële wijziging Natuurbeheerplan 2022</meta:user-defined>
    <dc:language>nl</dc:language>
    <meta:user-defined meta:name="OVERHEIDop.locatietype/OVERHEIDop.gebiedsmarkering">Provincie</meta:user-defined>
    <meta:user-defined meta:name="DC.title">Eerste partiële wijziging Natuurbeheerplan 2022</meta:user-defined>
    <meta:user-defined meta:name="DCTERMS.W3CDTF/DCTERMS.available">2021-12-16</meta:user-defined>
    <meta:user-defined meta:name="DCTERMS.W3CDTF/OVERHEIDop.jaargang">2021</meta:user-defined>
    <meta:user-defined meta:name="OVERHEIDop.publicationIssue">12372</meta:user-defined>
    <meta:user-defined meta:name="OVERHEIDop.PrbID/DC.identifier">prb-2021-12372</meta:user-defined>
    <meta:user-defined meta:name="OVERHEIDop.versieInformatie"/>
  </office:meta>
</office:document-meta>
</file>