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het woonhuis en schuren en de nieuwbouw van een woning met uitbouwen aan Dorpsstraat 63 te Holy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de sloop van het woonhuis en schuren en de nieuwbouw van een woning met uitbouwen aan Dorpsstraat 63 te Holysloot in de gemeente Amsterdam. De aanvraag ziet toe op de ruige dwergvleermuis.</text:p>
            <text:p text:style-name="common-al">De aanvraag, het besluit en de bijbehorende stukken (zaaknummer OD.35681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68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814</meta:user-defined>
    <dc:language>nl</dc:language>
    <meta:user-defined meta:name="OVERHEIDop.locatietype/OVERHEIDop.gebiedsmarkering">Adres</meta:user-defined>
    <meta:user-defined meta:name="DC.title">Ontheffing verleend in het kader van de Wet natuurbescherming voor de sloop van het woonhuis en schuren en de nieuwbouw van een woning met uitbouwen aan Dorpsstraat 63 te Holysloot</meta:user-defined>
    <meta:user-defined meta:name="DCTERMS.W3CDTF/DCTERMS.available">2021-12-16</meta:user-defined>
    <meta:user-defined meta:name="DCTERMS.W3CDTF/OVERHEIDop.jaargang">2021</meta:user-defined>
    <meta:user-defined meta:name="OVERHEIDop.externeBijlage">Ontheffing|exb-2021-72933</meta:user-defined>
    <meta:user-defined meta:name="OVERHEIDop.publicationIssue">12371</meta:user-defined>
    <meta:user-defined meta:name="OVERHEIDop.PrbID/DC.identifier">prb-2021-12371</meta:user-defined>
    <meta:user-defined meta:name="OVERHEIDop.versieInformatie"/>
  </office:meta>
</office:document-meta>
</file>