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Vosse Groen Recycling B.V., Santoriniweg 25, Amsterdam, ambtshalve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5 oktober 2003 (kenmerk B01/0067 MD 2000) van de inrichting van Vosse Groen Recycling B.V., gelegen aan de Santoriniweg 25 te Amsterdam.</text:p>
            <text:p text:style-name="common-al">Het betreft ambtshalve actualisatie op basis van het op 28 december 2017 vastgestelde Landelijk Afvalbeheerplan 2017-2029 (LAP3) en de op 19 juli 2019 vastgestelde eerste wijziging van het LAP3. Tevens vindt actualisatie plaats op basis van het Activiteitenbesluit en de BBT-conclusies (beste beschikbare technieken). In dit kader komen voorschriften van de vergunning van rechtswege te vervallen en worden nieuwe voorschriften aan de vergunning verbonden. </text:p>
            <text:p text:style-name="common-al">Zaaknummer:9726072</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Heeft u een vraag over deze procedure, dan kunt u gebruik maken van <text:a xlink:href="https://loket.odnzkg.nl/formulier/contactformulier/"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161 492525</meta:user-defined>
    <meta:user-defined meta:name="DC.title">Wabo, ambtshalve wijziging, beschikking, Vosse Groen Recycling B.V., Santoriniweg 25, Amsterdam, ambtshalve actualisatie voorschriften</meta:user-defined>
    <meta:user-defined meta:name="OVERHEID.PostcodeHuisnummer/OVERHEIDop.postcodeHuisnummer">1045AV 25</meta:user-defined>
    <meta:user-defined meta:name="OVERHEIDop.straatnaam">Santoriniweg</meta:user-defined>
    <meta:user-defined meta:name="OVERHEIDop.woonplaats">Amsterdam</meta:user-defined>
    <meta:user-defined meta:name="DCTERMS.W3CDTF/DCTERMS.available">2021-02-17</meta:user-defined>
    <meta:user-defined meta:name="DCTERMS.W3CDTF/OVERHEIDop.jaargang">2021</meta:user-defined>
    <meta:user-defined meta:name="OVERHEIDop.publicationIssue">1237</meta:user-defined>
    <meta:user-defined meta:name="OVERHEIDop.PrbID/DC.identifier">prb-2021-1237</meta:user-defined>
    <meta:user-defined meta:name="OVERHEIDop.versieInformatie"/>
  </office:meta>
</office:document-meta>
</file>