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vernielen, beschadigen of weg nemen van nesten en het rapen en onder zich hebben van eieren van de blauwe reiger aan de Plantage Kerklaan 3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Stichting tot Instandhouding van de Diergaarde van het Koninklijk Zoölogische Genootschap, Natura Artis Magistra voor het vernielen, beschadigen of weg nemen van nesten en het rapen en onder zich hebben van eieren van de blauwe reiger aan de Plantage Kerklaan 38 te Amsterdam. De aanvraag ziet toe op de Blauwe reiger.</text:p>
            <text:p text:style-name="common-al">De aanvraag, het besluit en de bijbehorende stukken (zaaknummer OD.35557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5579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5579</meta:user-defined>
    <dc:language>nl</dc:language>
    <meta:user-defined meta:name="OVERHEIDop.locatietype/OVERHEIDop.gebiedsmarkering">Adres</meta:user-defined>
    <meta:user-defined meta:name="DC.title">Ontheffing verleend in het kader van de Wet natuurbescherming voor het vernielen, beschadigen of weg nemen van nesten en het rapen en onder zich hebben van eieren van de blauwe reiger aan de Plantage Kerklaan 38 te Amsterdam</meta:user-defined>
    <meta:user-defined meta:name="DCTERMS.W3CDTF/DCTERMS.available">2021-12-16</meta:user-defined>
    <meta:user-defined meta:name="DCTERMS.W3CDTF/OVERHEIDop.jaargang">2021</meta:user-defined>
    <meta:user-defined meta:name="OVERHEIDop.externeBijlage">Ontheffing|exb-2021-72923</meta:user-defined>
    <meta:user-defined meta:name="OVERHEIDop.publicationIssue">12368</meta:user-defined>
    <meta:user-defined meta:name="OVERHEIDop.PrbID/DC.identifier">prb-2021-12368</meta:user-defined>
    <meta:user-defined meta:name="OVERHEIDop.versieInformatie"/>
  </office:meta>
</office:document-meta>
</file>