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Zuiderkade 12b te Bev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gedeputeerde staten van Noord-Holland het volgende bekend:</text:p>
            <text:p text:style-name="common-al"/>
            <text:p text:style-name="common-al">
            <text:span text:style-name="nadrukvet">Verleende</text:span>
            <text:span text:style-name="nadrukvet"> omgevingsvergunning</text:span>
          </text:p>
            <text:p text:style-name="common-al">Braam Recycling B.V. voor een veranderingsvergunning voor de inrichting gelegen aan Zuiderkade 12b te Beverwijk. De aanvraag betreft een meervoudige aanvraag, bestaande uit de volgende onderdelen:</text:p>
            <text:p text:style-name="common-al"/>
            <text:p text:style-name="common-al">1. Bouwen van een bouwwerk.</text:p>
            <text:p text:style-name="common-al">2. Het handelen in strijd met regels voor ruimtelijke ordening (afwijken bestemmingsplan, verklaring       </text:p>
            <text:p text:style-name="common-al">          van geen bedenkingen).</text:p>
            <text:p text:style-name="common-al">3. Het milieuneutraal veranderen van een inrichting. </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17 december 2021 tot 29 januari 2022 ter inzage bij Omgevingsdienst IJmond en is tevens in te zien op: www.odijmond.nl. 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18-053573</meta:user-defined>
    <dc:language>nl</dc:language>
    <meta:user-defined meta:name="OVERHEIDop.locatietype/OVERHEIDop.gebiedsmarkering">Adres</meta:user-defined>
    <meta:user-defined meta:name="DC.title">Bekendmaking Wet algemene bepalingen omgevingsrecht Wabo, Zuiderkade 12b te Beverwijk</meta:user-defined>
    <meta:user-defined meta:name="DCTERMS.W3CDTF/DCTERMS.available">2021-12-16</meta:user-defined>
    <meta:user-defined meta:name="DCTERMS.W3CDTF/OVERHEIDop.jaargang">2021</meta:user-defined>
    <meta:user-defined meta:name="OVERHEIDop.publicationIssue">12365</meta:user-defined>
    <meta:user-defined meta:name="OVERHEIDop.PrbID/DC.identifier">prb-2021-12365</meta:user-defined>
    <meta:user-defined meta:name="OVERHEIDop.versieInformatie"/>
  </office:meta>
</office:document-meta>
</file>