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verleend in het kader van de Wet natuurbescherming voor de bouw en in gebruik name van 8.000 woningen, 120.000 m2 bvo aan maatschappelijke en commerciële voorzieningen, 875 ligplaatsen voor waterrecreatie en bijbehorende infrastructuur aan het Strandeiland IJburg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 hebben verleend aan de <text:span text:style-name="nadrukvet">gemeente Amsterdam</text:span> voor de bouw en in gebruik name van 8.000 woningen, 120.000 m2 bvo aan maatschappelijke en commerciële voorzieningen, 875 ligplaatsen voor waterrecreatie en bijbehorende infrastructuur aan het <text:span text:style-name="nadrukvet">Strandeiland IJburg te Amsterdam</text:span>. Daarnaast hebben wij de eerder op 31 juli 2008 aan de Gemeente Amsterdam verleende Nbwet-vergunning voor de aanleg en gebruik van de woonwijk IJburg 2e fase (met kenmerk PNH 2008-41903) als volgt gewijzigd:</text:p>
            <text:p text:style-name="common-al">• Voorschrift 7 luidde als volgt: Na realisatie van de woonwijk dient een vaar- en</text:p>
            <text:p text:style-name="common-al">afmeerverbod te gelden op de locaties zoals aangegeven op de kaart op blz. 58</text:p>
            <text:p text:style-name="common-al">van de bij de vergunningaanvraag gevoegde passende beoordeling.</text:p>
            <text:p text:style-name="common-al">Dit is gewijzigd in:</text:p>
            <text:p text:style-name="common-al">• Voorschrift 7: Na realisatie van de woonwijk dient een vaar- en afmeerverbod te gelden</text:p>
            <text:p text:style-name="common-al">voor het gebied tussen Strandeiland en de Diemer Vijfhoek.</text:p>
            <text:p text:style-name="common-al">
            <text:span text:style-name="nadrukvet">Inzage</text:span>
          </text:p>
            <text:p text:style-name="common-al">Het definitief besluit en de bijbehorende stukken (zaaknummer OD.348664)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definitief besluit en de bijlagen zijn via de externe bijlagen te raadplegen. Voor het raadplegen van de overige stukken kunt u bellen met tel 088-10 21 300.</text:p>
            <text:p text:style-name="common-al">
            <text:span text:style-name="nadrukvet">Meer informatie</text:span>
          </text:p>
            <text:p text:style-name="common-al">Heeft u nog vragen? Neemt u dan contact op met de Omgevingsdienst Noord-Holland Noord </text:p>
            <text:p text:style-name="common-al">(OD NHN) via 088-10 21 300. Wij verzoeken u hierbij het zaaknummer OD.348664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9">
              <text:list-item text:style-override="id1-3-2-1-1-19-1">
                <text:number>1.</text:number>
                <text:p text:style-name="al">uw naam, adres, postcode en woonplaats;</text:p>
              </text:list-item>
              <text:list-item text:style-override="id1-3-2-1-1-19-2">
                <text:number>2.</text:number>
                <text:p text:style-name="al">de datum;</text:p>
              </text:list-item>
              <text:list-item text:style-override="id1-3-2-1-1-19-3">
                <text:number>3.</text:number>
                <text:p text:style-name="al">over welke beschikking het gaat (u kunt het beste een kopie van dit besluit bijsluiten);</text:p>
              </text:list-item>
              <text:list-item text:style-override="id1-3-2-1-1-19-4">
                <text:number>4.</text:number>
                <text:p text:style-name="al">de redenen waarom u het niet eens bent met het besluit;</text:p>
              </text:list-item>
              <text:list-item text:style-override="id1-3-2-1-1-19-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48664</meta:user-defined>
    <dc:language>nl</dc:language>
    <meta:user-defined meta:name="OVERHEIDop.locatietype/OVERHEIDop.gebiedsmarkering">Vlak</meta:user-defined>
    <meta:user-defined meta:name="DC.title">Vergunning verleend in het kader van de Wet natuurbescherming voor de bouw en in gebruik name van 8.000 woningen, 120.000 m2 bvo aan maatschappelijke en commerciële voorzieningen, 875 ligplaatsen voor waterrecreatie en bijbehorende infrastructuur aan het Strandeiland IJburg te Amsterdam</meta:user-defined>
    <meta:user-defined meta:name="DCTERMS.W3CDTF/DCTERMS.available">2021-12-16</meta:user-defined>
    <meta:user-defined meta:name="DCTERMS.W3CDTF/OVERHEIDop.jaargang">2021</meta:user-defined>
    <meta:user-defined meta:name="OVERHEIDop.externeBijlage">Aanbiedingsbrief bij definitief Besluit|exb-2021-72911</meta:user-defined>
    <meta:user-defined meta:name="OVERHEIDop.externeBijlage">Bijlage bij definitief besluit|exb-2021-72912</meta:user-defined>
    <meta:user-defined meta:name="OVERHEIDop.externeBijlage">Definitief besluit|exb-2021-72913</meta:user-defined>
    <meta:user-defined meta:name="OVERHEIDop.publicationIssue">12363</meta:user-defined>
    <meta:user-defined meta:name="OVERHEIDop.PrbID/DC.identifier">prb-2021-12363</meta:user-defined>
    <meta:user-defined meta:name="OVERHEIDop.versieInformatie"/>
  </office:meta>
</office:document-meta>
</file>