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het aanleggen van een extra lus van circa 2 km aansluitend op de bestaande ruiterroute in de Amsterdamse Waterleidingduinen nabij de Eerste Leijweg 6,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verleend aan Waternet voor het aanleggen van een extra lus van circa 2 km aansluitend op de bestaande ruiterroute in de Amsterdamse Waterleidingduinen nabij de Eerste Leijweg 6, Vogelenzang. De vergunningaanvraag heeft betrekking op o.a. het Natura 2000-gebied Kennemerland-Zuid.</text:p>
            <text:p text:style-name="common-al">
            <text:span text:style-name="nadrukvet">Inzage</text:span>
          </text:p>
            <text:p text:style-name="common-al">De aanvraag, het besluit en de bijbehorende stukken (zaaknummer OD.347347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7347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7347</meta:user-defined>
    <dc:language>nl</dc:language>
    <meta:user-defined meta:name="OVERHEIDop.locatietype/OVERHEIDop.gebiedsmarkering">Adres</meta:user-defined>
    <meta:user-defined meta:name="DC.title">Vergunning verleend in het kader van de Wet natuurbescherming voor het aanleggen van een extra lus van circa 2 km aansluitend op de bestaande ruiterroute in de Amsterdamse Waterleidingduinen nabij de Eerste Leijweg 6, Vogelenzang</meta:user-defined>
    <meta:user-defined meta:name="DCTERMS.W3CDTF/DCTERMS.available">2021-12-16</meta:user-defined>
    <meta:user-defined meta:name="DCTERMS.W3CDTF/OVERHEIDop.jaargang">2021</meta:user-defined>
    <meta:user-defined meta:name="OVERHEIDop.externeBijlage">Aanbiedingsbrief bij definitief Besluit|exb-2021-72892</meta:user-defined>
    <meta:user-defined meta:name="OVERHEIDop.externeBijlage">Definitief besluit|exb-2021-72893</meta:user-defined>
    <meta:user-defined meta:name="OVERHEIDop.publicationIssue">12362</meta:user-defined>
    <meta:user-defined meta:name="OVERHEIDop.PrbID/DC.identifier">prb-2021-12362</meta:user-defined>
    <meta:user-defined meta:name="OVERHEIDop.versieInformatie"/>
  </office:meta>
</office:document-meta>
</file>