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bb, verkorte procedure, beschikking, Blekerskade - A9,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Wij bepalen dat kan worden volstaan met de ingediende onderzoeksresultaten en het saneringsplan voor het betrokken gedeelte.Wij stemmen in met het deelsaneringsplan.</text:p>
            <text:p text:style-name="common-al">Datum besluit: 15 februari 2021</text:p>
            <text:p text:style-name="common-al">Aanvrager: Veenix</text:p>
            <text:p text:style-name="common-al">Zaaknummer: 10101648</text:p>
            <text:p text:style-name="common-al">Meer informatie over dit besluit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3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7635.571 479830.227</meta:user-defined>
    <meta:user-defined meta:name="DC.title">Wbb, verkorte procedure, beschikking, Blekerskade - A9, Amstelveen</meta:user-defined>
    <meta:user-defined meta:name="OVERHEID.PostcodeHuisnummer/OVERHEIDop.postcodeHuisnummer">1182JL 36</meta:user-defined>
    <meta:user-defined meta:name="OVERHEIDop.straatnaam">Doorweg</meta:user-defined>
    <meta:user-defined meta:name="OVERHEIDop.woonplaats">Amstelveen</meta:user-defined>
    <meta:user-defined meta:name="DCTERMS.W3CDTF/DCTERMS.available">2021-02-17</meta:user-defined>
    <meta:user-defined meta:name="DCTERMS.W3CDTF/OVERHEIDop.jaargang">2021</meta:user-defined>
    <meta:user-defined meta:name="OVERHEIDop.publicationIssue">1236</meta:user-defined>
    <meta:user-defined meta:name="OVERHEIDop.PrbID/DC.identifier">prb-2021-1236</meta:user-defined>
    <meta:user-defined meta:name="OVERHEIDop.versieInformatie"/>
  </office:meta>
</office:document-meta>
</file>