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Gewijzigde openstellingsbesluit van Gedeputeerde Staten van Fryslân, van 7 december 2021, houdende bepalingen met betrekking tot het tijdvak en de openstellingsperiode van het Iepen Mienskipsfûns &amp; Moetingsplakken (Tweede wijziging Openstellingsbesluit IMF 2021/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0 (in dit stuk: de regeling),</text:p>
            <text:p text:style-name="al"/>
            <text:p text:style-name="al">besluiten:</text:p>
            <text:p text:style-name="al">vast te stellen het Besluit tot wijziging van het Gewijzigde Openstellingsbesluit van Gedeputeerde Staten van Fryslân, van 6 juli 2021, houdende bepalingen met betrekking tot het tijdvak en de openstellingsperiode van het Iepen Mienskipsfûns &amp; Moetingsplakken (Openstellingsbesluit IMF 2021/2) (hierna <text:span text:style-name="nadrukvet">Tweede wijziging Openstellingsbesluit IMF 2021/2</text:span>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IMF 2021/2 wordt gewijzigd als volgt:</text:p>
            <text:p text:style-name="al"/>
            <text:p text:style-name="al">
            <text:span text:style-name="nadrukvet">Onderdeel A </text:span>
          </text:p>
            <text:p text:style-name="al">Artikel 2, derde lid, na de tekst “Waddeneilanden” wordt het bedrag “€ 75.000” vervangen en komt te luiden “€ 150.000”</text:p>
            <text:p text:style-name="al"/>
            <text:p text:style-name="al">
            <text:span text:style-name="nadrukvet">Onderdeel B</text:span>
          </text:p>
            <text:p text:style-name="al">Artikel 2, na de tekst “In tabelvorm” wordt in rij “Wadden”, onder kolom “Groot” het bedrag € 75.000” vervangen en komt te luiden “€ 150.000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de datum van bekendmaking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7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35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5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5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https://decentrale.regelgeving.overheid.nl/cvdr/xhtmloutput/Historie/Frysl%C3%A2n/635212/CVDR635212_3.html</meta:user-defined>
    <meta:user-defined meta:name="DC.source">artikel 145 van de Provinciewet]|[1.0:c:BWBR0005645&amp;artikel=145&amp;g=2021-07-10</meta:user-defined>
    <meta:user-defined meta:name="DC.source">artikel 4:23 van de Algemene wet bestuursrecht]|[1.0:c:BWBR0005537&amp;artikel=4%3A23&amp;g=2021-11-01</meta:user-defined>
    <meta:user-defined meta:name="DCTERMS.alternative">Openstellingsbesluit IMF 2021/02 </meta:user-defined>
    <dc:language>nl</dc:language>
    <meta:user-defined meta:name="OVERHEIDop.locatietype/OVERHEIDop.gebiedsmarkering">Provincie</meta:user-defined>
    <meta:user-defined meta:name="DC.title">Openstellingsbesluit IMF 2021/02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357</meta:user-defined>
    <meta:user-defined meta:name="OVERHEIDop.betreftRegeling">CVDR656516_3</meta:user-defined>
    <meta:user-defined meta:name="OVERHEIDop.PrbID/DC.identifier">prb-2021-12357</meta:user-defined>
    <meta:user-defined meta:name="xs:date/OVERHEIDop.startdatum">2021-12-17</meta:user-defined>
    <meta:user-defined meta:name="OVERHEIDop.versieInformatie"/>
  </office:meta>
</office:document-meta>
</file>