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eesch West,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december 2021 de ‘Wijziging Interim omgevingsverordening ivm plan Heesch West, 's-Hertogenbosch' vastgesteld. Het planidentificatienummer van deze wijzigingsverordening is: NL.IMRO.9930.IOVHB0796HeeschWst-va01.</text:p>
            <text:p text:style-name="tussenkopcur">Inhoud</text:p>
            <text:p text:style-name="common-al">Het regionaal bedrijventerrein Heesch West komt aan de zuidzijde van de A59 tussen 's-Hertogenbosch, Heesch en Oss. Deze ontwikkeling biedt ruimte aan middelgrote tot zeer grootschalige bedrijven, die elders in de regio geen passende huisvesting (meer) vinden. In belangrijke mate zijn dit bedrijven die nu al een regionale binding hebben en zich binnen onze regio willen doorontwikkelen. Onder andere zijn dit (zeer) grootschalige logistiek en bedrijvigheid op het gebied van innovatieve concepten in de bouw, circulaire economie en duurzame energieoplossingen. Ook biedt het bedrijventerrein ruimte voor regionale verplaatsers en topsectoren. </text:p>
            <text:p text:style-name="common-al">De gemeenten 's-Hertogenbosch, Oss en Bernheze zijn gezamenlijk initiatiefnemer voor dit terrein en hebben zich hiervoor verbonden in de Gemeenschappelijke Regeling (GR) Heesch West.</text:p>
            <text:p text:style-name="common-al">Heesch West staat voor Energiek, Groen en Circulair: het meest duurzame bedrijventerrein van Brabant. Het plangebied betreft niet alleen het bedrijventerrein, maar ook aanpassing en opwaardering van de infrastructuur er naar toe. </text:p>
            <text:p text:style-name="common-al">Het ingediende verzoek heeft alleen betrekking op het plangebied dat is gelegen binnen de grenzen van de gemeente ’s-Hertogenbosch. </text:p>
            <text:p text:style-name="common-al">Vaststelling van het bestemmingsplan is alleen mogelijk na een beperkte aanpassing van de grenzen van het werkingsgebied Verstedelijking afweegbaar in de IOV. Dit is mogelijk o.b.v. artikel 5.3 IOV. Het plan voldoet aan de daarbij gestelde voorwaarden (o.a. op gebied van kwaliteitsverbetering) en er worden verder geen provinciale belangen geschaad. De vaststelling van de wijziging van de Interim omgevingsverordening zorgt ervoor dat de kaarten van deze verordening en het bestemmingsplan goed op elkaar aansluiten. Hierdoor kan de gemeente het bestemmingsplan ‘Heesch West'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96HeeschWst-va01" xlink:type="simple"><text:span text:style-name="nadrukondlijn">Planviewer Noord-Brabant;</text:span></text:a></text:p>
            <text:p text:style-name="last-al">2. <text:a xlink:href="https://www.ruimtelijkeplannen.nl/?planidn=NL.IMRO.9930.IOVHB0796HeeschWs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4 decem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5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96HeeschWst-va01</meta:user-defined>
    <meta:user-defined meta:name="OVERHEIDop.Plansoort/OVERHEIDop.plansoort">provinciale omgevingsverordening</meta:user-defined>
    <meta:user-defined meta:name="OVERHEIDop.referentienummer">C2282427-4979907</meta:user-defined>
    <dc:language>nl</dc:language>
    <meta:user-defined meta:name="OVERHEIDop.locatietype/OVERHEIDop.gebiedsmarkering">Vlak</meta:user-defined>
    <meta:user-defined meta:name="DC.title">Wijziging Interim omgevingsverordening ivm plan Heesch West, 's-Hertogenbosch</meta:user-defined>
    <meta:user-defined meta:name="DCTERMS.W3CDTF/DCTERMS.available">2021-12-17</meta:user-defined>
    <meta:user-defined meta:name="OVERHEIDop.externeBijlage">Plankaart|exb-2021-72839</meta:user-defined>
    <meta:user-defined meta:name="OVERHEIDop.externeBijlage">Plantekst|exb-2021-72840</meta:user-defined>
    <meta:user-defined meta:name="DCTERMS.W3CDTF/OVERHEIDop.jaargang">2021</meta:user-defined>
    <meta:user-defined meta:name="OVERHEIDop.publicationIssue">12353</meta:user-defined>
    <meta:user-defined meta:name="OVERHEIDop.PrbID/DC.identifier">prb-2021-12353</meta:user-defined>
    <meta:user-defined meta:name="OVERHEIDop.versieInformatie"/>
  </office:meta>
</office:document-meta>
</file>