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Koole Tankstorage Botlek B.V. (999924684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Koole Tankstorage Botlek B.V.</text:p>
            <text:p text:style-name="common-al">Locatie  : Oude Maasweg 6, 3197 KJ Rotterdam-Botlek</text:p>
            <text:p text:style-name="common-al">Activiteit  : Bouwen</text:p>
            <text:p text:style-name="common-al">Voor   : Het herstel van tankput 1 en 2</text:p>
            <text:p text:style-name="common-al">Aanvraagdatum : 21 oktober 2021</text:p>
            <text:p text:style-name="common-al">Besluitdatum : 10 december 2021</text:p>
            <text:p text:style-name="common-al">Bekendmaking : 10 december 2021</text:p>
            <text:p text:style-name="common-al">Zaaknummer : 999924684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88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6846</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Koole Tankstorage Botlek B.V. (9999246846)</meta:user-defined>
    <meta:user-defined meta:name="DCTERMS.W3CDTF/DCTERMS.available">2021-12-16</meta:user-defined>
    <meta:user-defined meta:name="DCTERMS.W3CDTF/OVERHEIDop.jaargang">2021</meta:user-defined>
    <meta:user-defined meta:name="OVERHEIDop.publicationIssue">12349</meta:user-defined>
    <meta:user-defined meta:name="OVERHEIDop.PrbID/DC.identifier">prb-2021-12349</meta:user-defined>
    <meta:user-defined meta:name="OVERHEIDop.versieInformatie"/>
  </office:meta>
</office:document-meta>
</file>