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op grond van het Besluit stortplaatsen en stortverboden afvalstoffen (Bssa) voor Attero B.V. te Wij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6 december 2021 een verklaring ingevolge artikel 6, eerste lid, van het Besluit stortplaatsen en stortverboden afvalstoffen hebben afgegeven aan Attero B.V., gelegen aan Vamweg 7 te Wijster. De verklaring betreft het storten van shredderafval, categorie 27a van het Bssa, op de stortplaats te Wijster.</text:p>
            <text:p text:style-name="common-al"/>
            <text:p text:style-name="tussenkopcur">Bezwaar en beroep</text:p>
            <text:p text:style-name="common-al">Belanghebbenden kunnen vanaf 17 december 2021 tot en met 27 januar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Terinzagelegging</text:p>
            <text:p text:style-name="common-al">U kunt tijdens de bezwaartermijn het besluit en de bijbehorende stukken inzien:</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3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klaring op grond van het Besluit stortplaatsen en stortverboden afvalstoffen (Bssa) voor Attero B.V. te Wijster</meta:user-defined>
    <meta:user-defined meta:name="OVERHEIDop.datumEindeReactietermijn">2022-01-27</meta:user-defined>
    <meta:user-defined meta:name="OVERHEIDop.TilID/OVERHEIDop.terinzageleggingOP">til-2021-2596</meta:user-defined>
    <meta:user-defined meta:name="DCTERMS.W3CDTF/DCTERMS.available">2021-12-17</meta:user-defined>
    <meta:user-defined meta:name="DCTERMS.W3CDTF/OVERHEIDop.jaargang">2021</meta:user-defined>
    <meta:user-defined meta:name="OVERHEIDop.publicationIssue">12343</meta:user-defined>
    <meta:user-defined meta:name="OVERHEIDop.PrbID/DC.identifier">prb-2021-12343</meta:user-defined>
    <meta:user-defined meta:name="OVERHEIDop.versieInformatie"/>
  </office:meta>
</office:document-meta>
</file>