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ertiair Afzuigsysteem (TA) ten noordoosten van de Oxystaalfabriek. Ontvangstdatum aanvraag: 11-12-2021 Aanvrager: Tata Steel IJmuiden B.V. Zaaknummer: 1081005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4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2426</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16</meta:user-defined>
    <meta:user-defined meta:name="DCTERMS.W3CDTF/OVERHEIDop.jaargang">2021</meta:user-defined>
    <meta:user-defined meta:name="OVERHEIDop.publicationIssue">12342</meta:user-defined>
    <meta:user-defined meta:name="OVERHEIDop.PrbID/DC.identifier">prb-2021-12342</meta:user-defined>
    <meta:user-defined meta:name="OVERHEIDop.versieInformatie"/>
  </office:meta>
</office:document-meta>
</file>