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1507374 BUS melding immobiel Vloetsestraat 8 Mill (gemeente Mill en Sint Hubert)</text:p>
      <text:section text:name="zakelijke-mededeling_id1-3-2" text:style-name="zakelijke-mededeling">
        <text:section text:name="zakelijke-mededeling-tekst_id1-3-2-1" text:style-name="zakelijke-mededeling-tekst">
          <text:section text:name="tekst_id1-3-2-1-1" text:style-name="tekst">
            <text:p text:style-name="common-al">Eindhoven, 14 december 2021</text:p>
            <text:p text:style-name="common-al">Melding Besluit uniforme saneringen (BUS)</text:p>
            <text:p text:style-name="common-al">De Omgevingsdienst Zuidoost-Brabant heeft op 13 december 2021 een melding ontvangen van Tritium Advies B.V. te Nuenen, namens Stichting Mooiland te Grave, op grond van artikel 39b van de Wet bodembescherming met het voornemen de bodem te saneren op de locatie Vloetsestraat 8 te Mill (gemeente Mill en Sint Hubert) conform het Besluit uniforme saneringen (BUS). De locatie is geregistreerd onder NB081507374.</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4731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4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4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4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OVERHEIDop.locatietype/OVERHEIDop.gebiedsmarkering">Punt</meta:user-defined>
    <meta:user-defined meta:name="DC.title">Melding voor NB081507374 BUS melding immobiel Vloetsestraat 8 Mill (gemeente Mill en Sint Hubert)</meta:user-defined>
    <meta:user-defined meta:name="DCTERMS.W3CDTF/DCTERMS.available">2021-12-16</meta:user-defined>
    <meta:user-defined meta:name="DCTERMS.W3CDTF/OVERHEIDop.jaargang">2021</meta:user-defined>
    <meta:user-defined meta:name="OVERHEIDop.publicationIssue">12340</meta:user-defined>
    <meta:user-defined meta:name="OVERHEIDop.PrbID/DC.identifier">prb-2021-12340</meta:user-defined>
    <meta:user-defined meta:name="OVERHEIDop.versieInformatie"/>
  </office:meta>
</office:document-meta>
</file>