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ooppunt Ewijk, ten zuiden van de A73 en de N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verleend op grond van de Wet natuurbescherming voor de aanleg en het in werking hebben van een windpark met 5 windturbines, ten zuiden van Beu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908.</text:p>
            <text:p text:style-name="common-al"/>
            <text:p text:style-name="tussenkopcur">Zienswijze indienen?</text:p>
            <text:p text:style-name="common-al">Belanghebbenden kunnen tijdens de inzagetermijn beroep aantekenen. Vermeld bij het beroep het zaaknummer 2020-0179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knooppunt Ewijk, ten zuiden van de A73 en de N322.</meta:user-defined>
    <meta:user-defined meta:name="DCTERMS.W3CDTF/DCTERMS.available">2021-12-15</meta:user-defined>
    <meta:user-defined meta:name="DCTERMS.W3CDTF/OVERHEIDop.jaargang">2021</meta:user-defined>
    <meta:user-defined meta:name="OVERHEIDop.externeBijlage">Besluit|exb-2021-72739</meta:user-defined>
    <meta:user-defined meta:name="OVERHEIDop.publicationIssue">12337</meta:user-defined>
    <meta:user-defined meta:name="OVERHEIDop.PrbID/DC.identifier">prb-2021-12337</meta:user-defined>
    <meta:user-defined meta:name="OVERHEIDop.versieInformatie"/>
  </office:meta>
</office:document-meta>
</file>