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energievoorschriften - Roelofshoeveweg 31 te Dui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 actualisatie<text:span text:style-name="nadrukvet"/>energievoorschriften </text:p>
            <text:p text:style-name="common-al">Locatie : Roelofshoeveweg 31 te Duiven</text:p>
            <text:p text:style-name="common-al">Datum besluit : 13 december 2021</text:p>
            <text:p text:style-name="common-al">Datum verzending : 13 december 2021</text:p>
            <text:p text:style-name="common-al">Zaaknummer ODRN: W.Z21.106876.01</text:p>
            <text:p text:style-name="common-al"/>
            <text:p text:style-name="tussenkopcur">Mogelijkheid van inzien</text:p>
            <text:p text:style-name="tussenkopcur">Het ontwerpbesluit met de daarbij behorende stukken ligt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zaaknummer W.Z21.106876.01. </text:p>
            <text:p text:style-name="common-al"/>
            <text:p text:style-name="common-al">De eerste dag van de terinzagelegging is 16 dec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energievoorschriften - Roelofshoeveweg 31 te Duiven</meta:user-defined>
    <meta:user-defined meta:name="DCTERMS.W3CDTF/DCTERMS.available">2021-12-15</meta:user-defined>
    <meta:user-defined meta:name="DCTERMS.W3CDTF/OVERHEIDop.jaargang">2021</meta:user-defined>
    <meta:user-defined meta:name="OVERHEIDop.externeBijlage">ontwerpbesluit|exb-2021-72732</meta:user-defined>
    <meta:user-defined meta:name="OVERHEIDop.publicationIssue">12336</meta:user-defined>
    <meta:user-defined meta:name="OVERHEIDop.PrbID/DC.identifier">prb-2021-12336</meta:user-defined>
    <meta:user-defined meta:name="OVERHEIDop.versieInformatie"/>
  </office:meta>
</office:document-meta>
</file>