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Verzoek tot wijziging voorschriften bovenwettelijke schuimblusinstallatie - Westervoortsedijk 73 te Arn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Gelderland maken bekend dat zij in het kader van de Wet algemene bepalingen omgevingsrecht voornemens zijn vergunning te verlenen:</text:p>
            <text:p text:style-name="common-al">Voor <text:span text:style-name="nadrukvet">: </text:span>Verzoek tot wijziging voorschriften bovenwettelijke schuimblusinstallatie</text:p>
            <text:p text:style-name="common-al">Locatie : Westervoortsedijk 73 te Arnhem</text:p>
            <text:p text:style-name="common-al">Datum besluit : 13 december 2021</text:p>
            <text:p text:style-name="common-al">Datum verzending : 13 december 2021</text:p>
            <text:p text:style-name="common-al">Zaaknummer ODRN: W.Z21.107403.01</text:p>
            <text:p text:style-name="common-al"/>
            <text:p text:style-name="common-al">Mogelijkheid van inzien</text:p>
            <text:p text:style-name="common-al">Het ontwerpbesluit en de bijbehorende stukken liggen gedurende een termijn van zes weken ter inzage. Wilt u de stukken inzien, bel dan 024 751 7700 of stuur met vermelding van zaaknummer W.Z21.107403.01 een email naar wabo@odrn.nl. </text:p>
            <text:p text:style-name="common-al">De eerste dag van de ter inzage legging is 16 december 2021.</text:p>
            <text:p text:style-name="common-al"/>
            <text:p text:style-name="common-al">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zaaknummer W.Z21.107403.01.</text:p>
            <text:p text:style-name="common-al">Voor een mondelinge zienswijze of toelichting over het ontwerpbesluit kan contact worden opgenomen met de Omgevingsdienst Regio Nijmegen, telefoonnummer (024) 751 77 00.</text:p>
            <text:p text:style-name="common-al"/>
            <text:p text:style-name="last-al">Wanneer u niet reageert met een zienswijze op het ontwerpbesluit, kunt u later ook niet reageren op het definitieve besluit (in beroep gaan). Een uitzondering hierop geldt voor belanghebbenden. Zij kunnen altijd in beroep gaan tegen het definitieve besluit. U bent belanghebbend als het besluit ingaat tegen uw bel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33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3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3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beschikking Omgevingsvergunning - Verzoek tot wijziging voorschriften bovenwettelijke schuimblusinstallatie - Westervoortsedijk 73 te Arnhem</meta:user-defined>
    <meta:user-defined meta:name="DCTERMS.W3CDTF/DCTERMS.available">2021-12-15</meta:user-defined>
    <meta:user-defined meta:name="DCTERMS.W3CDTF/OVERHEIDop.jaargang">2021</meta:user-defined>
    <meta:user-defined meta:name="OVERHEIDop.externeBijlage">Kennisgeving|exb-2021-72722</meta:user-defined>
    <meta:user-defined meta:name="OVERHEIDop.externeBijlage">Ontwerpbesluit|exb-2021-72723</meta:user-defined>
    <meta:user-defined meta:name="OVERHEIDop.publicationIssue">12335</meta:user-defined>
    <meta:user-defined meta:name="OVERHEIDop.PrbID/DC.identifier">prb-2021-12335</meta:user-defined>
    <meta:user-defined meta:name="OVERHEIDop.versieInformatie"/>
  </office:meta>
</office:document-meta>
</file>