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ijdelijke ligplaatsen nood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59a en 166 van de Provinciewet, afdeling 10.1.1 van de Algemene wet bestuursrecht, artikel 3.23 van de Omgevingsverordening Zuid-Holland en artikel 7 Scheepvaartverkeerswet;</text:p>
            <text:p text:style-name="al"/>
            <text:p text:style-name="al">Besluiten:</text:p>
            <text:p text:style-name="al"/>
            <text:p text:style-name="al">vast te stellen het Mandaatbesluit tijdelijke ligplaatsen noodopva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tuurlijk mandaat</text:p>
            <text:list text:style-name="id1-3-2-2-1-2">
              <text:list-item text:style-override="id1-3-2-2-1-2">
                <text:number>1.</text:number>
                <text:p text:style-name="al">Aan ieder lid van Gedeputeerde Staten wordt mandaat verleend om tezamen met tenminste één ander lid, een tijdelijke vergunning te verlenen als bedoeld in artikel 3.23 van de Omgevingsverordening Zuid-Holland, danwel een tijdelijke ontheffing te verlenen als bedoeld in artikel 7 van de Scheepvaartverkeerswet, een en ander voor schepen welke bedoeld zijn te voorzien in noodopvang van asielzoekers.</text:p>
              </text:list-item>
              <text:list-item text:style-override="id1-3-2-2-1-3">
                <text:number>2.</text:number>
                <text:p text:style-name="al">Op het mandaat als bedoel in het eerste lid is het bepaalde in artikel 2, tweede lid en artikel 5 van het Mandaatbesluit van Gedeputeerde Staten van Zuid-Holland voor de provinciale organisatie 2021 van overeenkomstige toepass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tijdelijke ligplaatsen noodopva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7 december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J. Smit, </text:span></text:p>
            <text:p><text:span text:style-name="functie">voorzitter</text:span></text:p>
          </text:section>
          <text:section text:name="ondertekening_id1-3-2-3-5">
            <text:p><text:span text:style-name="functie"/></text:p>
            <text:p><text:span text:style-name="functie">drs. H.M.M. Koek,</text:span></text:p>
            <text:p><text:span text:style-name="functie"/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3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3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Provincie/DC.creator">Zuid-Ho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DC.source">artikel 59a van de Provinciewet]|[1.0:c:BWBR0005645&amp;artikel=59a&amp;g=2021-07-10</meta:user-defined>
    <meta:user-defined meta:name="DC.source">artikel 166 van de Provinciewet]|[1.0:c:BWBR0005645&amp;artikel=166&amp;g=2021-07-10</meta:user-defined>
    <meta:user-defined meta:name="DC.source">afdeling 10.1.1 van de Algemene wet bestuursrecht]|[1.0:c:BWBR0005537&amp;afdeling=10.1.1&amp;g=2021-11-01</meta:user-defined>
    <meta:user-defined meta:name="DC.source">https://lokaleregelgeving.overheid.nl/CVDR622914/5</meta:user-defined>
    <meta:user-defined meta:name="DC.source">artikel 7 van de Scheepvaartverkeerswet]|[1.0:c:BWBR0004364&amp;artikel=7&amp;g=2021-07-01</meta:user-defined>
    <meta:user-defined meta:name="OVERHEIDop.referentienummer">PZH-2021-791918195/DOS-2021-0007875</meta:user-defined>
    <meta:user-defined meta:name="DCTERMS.alternative">Mandaatbesluit tijdelijke ligplaatsen noodopvang</meta:user-defined>
    <dc:language>nl</dc:language>
    <meta:user-defined meta:name="OVERHEIDop.locatietype/OVERHEIDop.gebiedsmarkering">Provincie</meta:user-defined>
    <meta:user-defined meta:name="DC.title">Mandaatbesluit tijdelijke ligplaatsen noodopva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34</meta:user-defined>
    <meta:user-defined meta:name="OVERHEIDop.betreftRegeling">CVDR666843_1</meta:user-defined>
    <meta:user-defined meta:name="OVERHEIDop.PrbID/DC.identifier">prb-2021-12334</meta:user-defined>
    <meta:user-defined meta:name="xs:date/OVERHEIDop.startdatum">2021-12-17</meta:user-defined>
    <meta:user-defined meta:name="OVERHEIDop.versieInformatie"/>
  </office:meta>
</office:document-meta>
</file>