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BRAKEN EXPLOITATIE EN BEHEER BV, DRIEHUIZEN 1, 5081 XD TE HILVARENBEEK, Z/114924</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3 december 2021 een vergunning ingevolge artikel 2.7, tweede lid, van de Wnb hebben geweigerd (kenmerk: Z/114924-293931) aan Habraken Exploitatie en Beheer BV voor de wijziging/uitbreiding van een veehouderij, uitgevoerd op de Driehuizen 1, 5081 XD te Hilvarenbeek, in de gemeente Hilvarenbeek.</text:p>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5 december 2021 tot en met 25 januari 2022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5 januari 2022 beroep worden ingesteld door belanghebbenden. In bepaalde gevallen kunnen ook anderen beroep instellen, zie hiervoor https://www.raadvanstate.nl/@125301/niet-belanghebbende- toegang-beroep/.</text:p>
            <text:p text:style-name="common-al"/>
            <text:p text:style-name="common-al">Aan deze procedure is het kenmerk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december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2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4924</meta:user-defined>
    <meta:user-defined meta:name="DCTERMS.abstract">PNB Wnb Vergunning Gebieden; Driehuizen 1 Hilvarenbeek: Habraken Exploitatie en Beheer B.V.</meta:user-defined>
    <dc:language>nl</dc:language>
    <meta:user-defined meta:name="OVERHEIDop.locatietype/OVERHEIDop.gebiedsmarkering">Punt</meta:user-defined>
    <meta:user-defined meta:name="DC.title">KENNISGEVING WET NATUURBESCHERMING, HABRAKEN EXPLOITATIE EN BEHEER BV, DRIEHUIZEN 1, 5081 XD TE HILVARENBEEK, Z/114924</meta:user-defined>
    <meta:user-defined meta:name="DCTERMS.W3CDTF/DCTERMS.available">2021-12-15</meta:user-defined>
    <meta:user-defined meta:name="DCTERMS.W3CDTF/OVERHEIDop.jaargang">2021</meta:user-defined>
    <meta:user-defined meta:name="OVERHEIDop.publicationIssue">12327</meta:user-defined>
    <meta:user-defined meta:name="OVERHEIDop.PrbID/DC.identifier">prb-2021-12327</meta:user-defined>
    <meta:user-defined meta:name="OVERHEIDop.versieInformatie"/>
  </office:meta>
</office:document-meta>
</file>