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F Chemicals BV, Meetlat 8 – 10, 4251 LX te Werkendam, Z/116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december 2021 een vergunning ingevolge artikel 2.7, tweede lid, van de Wnb hebben verleend (kenmerk: Z/116748-294114) aan FF Chemicals BV voor het uitbreiden van een industrieel bedrijf, voor de locatie Meetlat 8 – 10, 4251 LX te Werkendam in de gemeente Altena.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5 december 2021 tot en met 25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6748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674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FF Chemicals BV, Meetlat 8 – 10, 4251 LX te Werkendam, Z/116748</meta:user-defined>
    <meta:user-defined meta:name="DCTERMS.W3CDTF/DCTERMS.available">2021-12-15</meta:user-defined>
    <meta:user-defined meta:name="DCTERMS.W3CDTF/OVERHEIDop.jaargang">2021</meta:user-defined>
    <meta:user-defined meta:name="OVERHEIDop.publicationIssue">12323</meta:user-defined>
    <meta:user-defined meta:name="OVERHEIDop.PrbID/DC.identifier">prb-2021-12323</meta:user-defined>
    <meta:user-defined meta:name="OVERHEIDop.versieInformatie"/>
  </office:meta>
</office:document-meta>
</file>