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Regeling van Gedeputeerde Staten van de provincie Noord-Brabant van 30 november 2021 houdende regels omtrent het verstrekken van subsidie ter stimulering van projecten die nieuwe of vernieuwende economische activiteiten bevorderen (Subsidieregeling economie, kennis en talentontwikkeling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Provinciale Staten op 16 oktober 2020 het Beleidskader Economie 2030 hebben vastgesteld waarin de ambitie is uitgesproken om de internationaal concurrerende en innovatieve economie in de provincie Noord-Brabant verder te versterken om in 2030 een duurzame en welvarende economie te zijn;</text:p>
            <text:p text:style-name="al"/>
            <text:p text:style-name="al">Overwegende dat Provinciale Staten deze ambitie willen bereiken door de Brabantse innovatiekracht, samenwerkingskracht en agglomeratiekracht te verstevigen;</text:p>
            <text:p text:style-name="al"/>
            <text:p text:style-name="al">Overwegende dat deze subsidieregeling is opgesteld als aanbouwregeling voor nader door Gedeputeerde Staten te bepalen paragrafen ter invulling van het Beleidskader Economie 2030;</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Datamaturiteit MKB</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sv</text:span>: Algemene subsidieverordening Noord-Brabant;</text:p>
            <text:p text:style-name="al">
            <text:span text:style-name="nadrukcur">datacoach</text:span>: bedrijfsadviseur met basiskennis op gebied van data en datatechnologie en affiniteit met ondernemen, werkzaam bij of voor een Brabantse organisatie die provinciale subsidie heeft ontvangen voor de inzet van datacoaches;</text:p>
            <text:p text:style-name="al">
            <text:span text:style-name="nadrukcur">datamaturiteit</text:span>: mate waarin een onderneming in staat is om gebruik te maken van data en datatechnologie;</text:p>
            <text:p text:style-name="al">
            <text:span text:style-name="nadrukcur">expert</text:span>: deskundige op het gebied van data en datatechnologie die een MKB-onderneming kan adviseren over vraagstukken en vervolgstappen ten behoeve van de verhoging van de datamaturiteit van die MKB-onderneming;</text:p>
            <text:p text:style-name="al">
            <text:span text:style-name="nadrukcur">MKB-onderneming</text:span>: kleine, middelgrote of micro-onderneming als bedoeld in bijlage I van Aanbeveling van de Commissie van 6 mei 2003 betreffende de definitie van kleine, middelgrote en micro-ondernemingen (2003/361/EG).</text:p>
          </text:section>
          <text:section text:name="artikel_id1-3-2-2-3" text:style-name="artikel">
            <text:p text:style-name="artikel_kop_titel"><text:span text:style-name="artikel_kop_label">Artikel</text:span> <text:span text:style-name="artikel_kop_nr">1.2</text:span> Doelgroep</text:p>
            <text:p text:style-name="al">Een subsidie kan worden aangevraagd door MKB-ondernemingen.</text:p>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regeling project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 het geven van een advies door een expert over het verhogen van de datamaturiteit. </text:p>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reeds voor indiening van de aanvraag begonnen is met de uitvoering van het project; </text:p>
              </text:list-item>
              <text:list-item text:style-override="id1-3-2-2-6-3-2">
                <text:number>b.</text:number>
                <text:p text:style-name="al">voor het project reeds subsidie is verstrekt op grond van deze regeling of een andere provinciale regeling.</text:p>
              </text:list-item>
            </text:list>
          </text:section>
          <text:section text:name="artikel_id1-3-2-2-7" text:style-name="artikel">
            <text:p text:style-name="artikel_kop_titel"><text:span text:style-name="artikel_kop_label">Artikel</text:span> <text:span text:style-name="artikel_kop_nr">1.6</text:span> Subsidievereisten </text:p>
            <text:p text:style-name="al">Om voor subsidie in aanmerking te komen, wordt voldaan aan de volgende vereisten:</text:p>
            <text:list text:style-name="id1-3-2-2-7-3">
              <text:list-item text:style-override="id1-3-2-2-7-3-1">
                <text:number>a.</text:number>
                <text:p text:style-name="al">het project wordt uitgevoerd in de provincie Noord-Brabant; </text:p>
              </text:list-item>
              <text:list-item text:style-override="id1-3-2-2-7-3-2">
                <text:number>b.</text:number>
                <text:p text:style-name="al">de MKB-onderneming is hoofdzakelijk gevestigd in de provincie Noord-Brabant;</text:p>
              </text:list-item>
              <text:list-item text:style-override="id1-3-2-2-7-3-3">
                <text:number>c.</text:number>
                <text:p text:style-name="al">de MKB-onderneming behoort tot een van de volgende sectoren:</text:p>
                <text:list text:style-name="id1-3-2-2-7-3-3-3">
                  <text:list-item text:style-override="id1-3-2-2-7-3-3-3-1">
                    <text:number>1°.</text:number>
                    <text:p text:style-name="al">high tech systemen en materialen; </text:p>
                  </text:list-item>
                  <text:list-item text:style-override="id1-3-2-2-7-3-3-3-2">
                    <text:number>2°.</text:number>
                    <text:p text:style-name="al"> life sciences &amp; health;</text:p>
                  </text:list-item>
                  <text:list-item text:style-override="id1-3-2-2-7-3-3-3-3">
                    <text:number>3°. </text:number>
                    <text:p text:style-name="al"> agriFood;</text:p>
                  </text:list-item>
                  <text:list-item text:style-override="id1-3-2-2-7-3-3-3-4">
                    <text:number>4°. </text:number>
                    <text:p text:style-name="al">logistiek;</text:p>
                  </text:list-item>
                  <text:list-item text:style-override="id1-3-2-2-7-3-3-3-5">
                    <text:number>5°. </text:number>
                    <text:p text:style-name="al">automotive;</text:p>
                  </text:list-item>
                  <text:list-item text:style-override="id1-3-2-2-7-3-3-3-6">
                    <text:number>6°.</text:number>
                    <text:p text:style-name="al"> maintenance;</text:p>
                  </text:list-item>
                  <text:list-item text:style-override="id1-3-2-2-7-3-3-3-7">
                    <text:number>7°.</text:number>
                    <text:p text:style-name="al"> chemie &amp; biobased.</text:p>
                  </text:list-item>
                </text:list>
              </text:list-item>
              <text:list-item text:style-override="id1-3-2-2-7-3-4">
                <text:number>d.</text:number>
                <text:p text:style-name="al">het project is gericht op de verhoging van de datamaturiteit van de MKB-onderneming door de inzet van een expert op het gebied van data en datatechnologie;</text:p>
              </text:list-item>
              <text:list-item text:style-override="id1-3-2-2-7-3-5">
                <text:number>e.</text:number>
                <text:p text:style-name="al">een verklaring van een datacoach dat het project is besproken met de aanvrager; </text:p>
              </text:list-item>
              <text:list-item text:style-override="id1-3-2-2-7-3-6">
                <text:number>f.</text:number>
                <text:p text:style-name="al">aan het project ligt in ieder geval ten grondslag:</text:p>
                <text:list text:style-name="id1-3-2-2-7-3-6-3">
                  <text:list-item text:style-override="id1-3-2-2-7-3-6-3-1">
                    <text:number>1°.</text:number>
                    <text:p text:style-name="al"> op welke wijze wordt voldaan aan de vereisten in deze regeling, blijkend uit het door gedeputeerde staten vastgestelde aanvraagformulier;</text:p>
                  </text:list-item>
                  <text:list-item text:style-override="id1-3-2-2-7-3-6-3-2">
                    <text:number>2°.</text:number>
                    <text:p text:style-name="al"> een verklaring van de datacoach volgens een door gedeputeerde staten vastgesteld format, zoals opgenomen in bijlage 1;</text:p>
                  </text:list-item>
                  <text:list-item text:style-override="id1-3-2-2-7-3-6-3-3">
                    <text:number>3°. </text:number>
                    <text:p text:style-name="al">een offerte van de expert.</text:p>
                  </text:list-item>
                </text:list>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zover noodzakelijk en adequaat in relatie tot het doel van de subsidie komen de advieskosten van de expert voor subsidie in aanmerking.</text:p>
          </text:section>
          <text:section text:name="artikel_id1-3-2-2-9" text:style-name="artikel">
            <text:p text:style-name="artikel_kop_titel"><text:span text:style-name="artikel_kop_label">Artikel</text:span> <text:span text:style-name="artikel_kop_nr">1.8</text:span> Aanvraagtijdvak</text:p>
            <text:p text:style-name="al">Subsidieaanvragen worden ingediend van 8 december 2021 tot en met 31 december 2023.</text:p>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de periode, genoemd in artikel 1.8, vast op:</text:p>
            <text:list text:style-name="id1-3-2-2-10-3">
              <text:list-item text:style-override="id1-3-2-2-10-3-1">
                <text:number>a.</text:number>
                <text:p text:style-name="al">€ 225.000 voor activiteiten uitgevoerd in de regio Midden-Brabant;</text:p>
              </text:list-item>
              <text:list-item text:style-override="id1-3-2-2-10-3-2">
                <text:number>b.</text:number>
                <text:p text:style-name="al">€ 225.000 voor activiteiten uitgevoerd in de regio Noordoost-Brabant;</text:p>
              </text:list-item>
              <text:list-item text:style-override="id1-3-2-2-10-3-3">
                <text:number>c.</text:number>
                <text:p text:style-name="al">€ 225.000 voor activiteiten uitgevoerd in de regio West-Brabant;</text:p>
              </text:list-item>
              <text:list-item text:style-override="id1-3-2-2-10-3-4">
                <text:number>d.</text:number>
                <text:p text:style-name="al">€ 225.000 voor activiteiten uitgevoerd in de regio Zuidoost -Brabant.</text:p>
              </text:list-item>
            </text:list>
          </text:section>
          <text:section text:name="artikel_id1-3-2-2-11" text:style-name="artikel">
            <text:p text:style-name="artikel_kop_titel"><text:span text:style-name="artikel_kop_label">Artikel</text:span> <text:span text:style-name="artikel_kop_nr">1.10</text:span> Subsidiehoogte </text:p>
            <text:list text:style-name="id1-3-2-2-11-2">
              <text:list-item text:style-override="id1-3-2-2-11-2">
                <text:number>1.</text:number>
                <text:p text:style-name="al">De hoogte van de subsidie bedraagt voor een:</text:p>
                <text:list text:style-name="id1-3-2-2-11-2-3">
                  <text:list-item text:style-override="id1-3-2-2-11-2-3-1">
                    <text:number>a.</text:number>
                    <text:p text:style-name="al">data zilver advies, € 1.000 indien de kosten € 1.000 of hoger bedragen en minder dan € 3.000 bedragen, gelijk aan een eendaags adviestraject;</text:p>
                  </text:list-item>
                  <text:list-item text:style-override="id1-3-2-2-11-2-3-2">
                    <text:number>b.</text:number>
                    <text:p text:style-name="al">data goud advies, € 1.500 indien de kosten € 3.000 of hoger bedragen en minder dan € 5.000 bedragen, gelijk aan een driedaags adviestraject;</text:p>
                  </text:list-item>
                  <text:list-item text:style-override="id1-3-2-2-11-2-3-3">
                    <text:number>c.</text:number>
                    <text:p text:style-name="al">data platina advies, € 2.000 indien de kosten € 5.000 of hoger bedragen, gelijk aan een vijfdaags adviestraject.</text:p>
                  </text:list-item>
                </text:list>
              </text:list-item>
              <text:list-item text:style-override="id1-3-2-2-11-3">
                <text:number>2.</text:number>
                <text:p text:style-name="al">In aanvulling op het eerste lid, wordt maximaal slechts een zodanig bedrag aan subsidie verstrekt dat over een periode van drie belastingjaren het plafond voor de-minimissteun niet wordt overschreden. </text:p>
              </text:list-item>
            </text:list>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text:p>
              </text:list-item>
              <text:list-item text:style-override="id1-3-2-2-12-5">
                <text:number>4.</text:number>
                <text:p text:style-name="al">De trekking wordt schriftelijk vastgelegd door de notaris, waarbij de aanvragen van hoog naar laag worden gerangschikt in volgorde van trekking.</text:p>
              </text:list-item>
              <text:list-item text:style-override="id1-3-2-2-12-6">
                <text:number>5.</text:number>
                <text:p text:style-name="al">De subsidie wordt verdeeld over opeenvolgende aanvragen in de rangschikking die volledig gehonoreerd kunnen worden. </text:p>
              </text:list-item>
            </text:list>
          </text:section>
          <text:section text:name="artikel_id1-3-2-2-13" text:style-name="artikel">
            <text:p text:style-name="artikel_kop_titel"><text:span text:style-name="artikel_kop_label">Artikel</text:span> <text:span text:style-name="artikel_kop_nr">1.12</text:span> Verplichtingen van de subsidieontvanger </text:p>
            <text:p text:style-name="al">De subsidieontvanger rondt het project af binnen 6 maanden na de subsidieverstrekking.</text:p>
          </text:section>
          <text:section text:name="artikel_id1-3-2-2-14" text:style-name="artikel">
            <text:p text:style-name="artikel_kop_titel"><text:span text:style-name="artikel_kop_label">Artikel</text:span> <text:span text:style-name="artikel_kop_nr">1.13</text:span> Subsidievaststelling en betaling</text:p>
            <text:list text:style-name="id1-3-2-2-14-2">
              <text:list-item text:style-override="id1-3-2-2-14-2">
                <text:number>1.</text:number>
                <text:p text:style-name="al">Gedeputeerde Staten stellen de subsidie, overeenkomstig artikel 20, eerste lid, onder a, van de Asv, direct vast.</text:p>
              </text:list-item>
              <text:list-item text:style-override="id1-3-2-2-14-3">
                <text:number>2.</text:number>
                <text:p text:style-name="al">De subsidie wordt, overeenkomstig artikel 23, eerste lid, van de Asv, in een keer uitbetaald.</text:p>
              </text:list-item>
            </text:list>
          </text:section>
          <text:section text:name="artikel_id1-3-2-2-15" text:style-name="artikel">
            <text:p text:style-name="artikel_kop_titel"><text:span text:style-name="artikel_kop_label">Artikel</text:span> <text:span text:style-name="artikel_kop_nr">1.14</text:span> Evaluatie</text:p>
            <text:p text:style-name="al">Gedeputeerde Staten zenden binnen twee jaar na inwerkingtreding en vervolgens telkens na twee jaar aan Provinciale Staten een verslag over de effecten en de doeltreffendheid van deze paragraaf in de praktijk. </text:p>
            <text:p text:style-name="al"/>
          </text:section>
          <text:section text:name="paragraaf_id1-3-2-2-16" text:style-name="paragraaf">
            <text:p text:style-name="paragraaf_kop"><text:span text:style-name="label">§</text:span> <text:span text:style-name="nr">2</text:span> Slotbepalingen</text:p>
          </text:section>
          <text:section text:name="artikel_id1-3-2-2-17" text:style-name="artikel">
            <text:p text:style-name="artikel_kop_titel"><text:span text:style-name="artikel_kop_label">Artikel</text:span> <text:span text:style-name="artikel_kop_nr">2.1</text:span> Evaluatie</text:p>
            <text:p text:style-name="al">Gedeputeerde Staten zenden binnen twee jaar na inwerkingtreding en vervolgens telkens na twee jaar aan Provinciale Staten een verslag over de effecten en de doeltreffendheid van deze regeling in de praktijk. </text:p>
          </text:section>
          <text:section text:name="artikel_id1-3-2-2-18" text:style-name="artikel">
            <text:p text:style-name="artikel_kop_titel"><text:span text:style-name="artikel_kop_label">Artikel</text:span> <text:span text:style-name="artikel_kop_nr">2.2</text:span> Intrekking</text:p>
            <text:p text:style-name="al">De Subsidieregeling economie en innovatie Noord-Brabant 2016 wordt ingetrokken.</text:p>
          </text:section>
          <text:section text:name="artikel_id1-3-2-2-19" text:style-name="artikel">
            <text:p text:style-name="artikel_kop_titel"><text:span text:style-name="artikel_kop_label">Artikel</text:span> <text:span text:style-name="artikel_kop_nr">2.3</text:span> Inwerkingtreding </text:p>
            <text:p text:style-name="al">Deze regeling treedt in werking met ingang van de dag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2.4</text:span> Citeertitel</text:p>
            <text:p text:style-name="al">Deze regeling wordt aangehaald als: Subsidieregeling economie, kennis en talentontwikkeling Noord-Brabant 2022.</text:p>
          </text:section>
        </text:section>
        <text:section text:name="regeling-sluiting_id1-3-2-3" text:style-name="regeling-sluiting">
          <text:section text:name="ondertekening_id1-3-2-3-1">
            <text:p><text:span text:style-name="functie">’s-Hertogenbosch, 30 november 202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1.6, onderdeel f, onder 2°, van de Subsidieregeling economie, kennis en talentontwikkeling Noord-Braban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Verklaring Datacoach</text:span>
                  </text:p>
                </table:table-cell>
                <table:table-cell table:style-name="cell_frame_all" table:number-rows-spanned="1" table:number-columns-spanned="1">
                  <text:p text:style-name="table_al">
                    <text:span text:style-name="nadrukvet">NR. </text:span>
                  </text:p>
                  <text:p text:style-name="table_al">
                    <text:span text:style-name="nadrukvet">(door PNB in te vullen)</text:span>
                  </text:p>
                </table:table-cell>
              </table:table-row>
              <table:table-row table:style-name="row">
                <table:table-cell table:style-name="cell_frame_all" table:number-rows-spanned="1" table:number-columns-spanned="2">
                  <text:p text:style-name="table_al">Regio: </text:p>
                </table:table-cell>
                <table:table-cell table:style-name="cell_frame_all" table:number-rows-spanned="1" table:number-columns-spanned="3">
                  <text:p text:style-name="table_al">○ REWIN </text:p>
                  <text:p text:style-name="table_al">○ Brainport Development </text:p>
                  <text:p text:style-name="table_al">○ Midpoint </text:p>
                  <text:p text:style-name="table_al">○ Driven by Data </text:p>
                </table:table-cell>
              </table:table-row>
              <table:table-row table:style-name="row">
                <table:table-cell table:style-name="cell_frame_all" table:number-rows-spanned="1" table:number-columns-spanned="2">
                  <text:p text:style-name="table_al">Naam datacoach:</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ondlijn">Project gegevens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Organisatie </text:p>
                  <text:p text:style-name="table_al">Woonplaats</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Start up ? (bestaat &lt;3 jaar)</text:p>
                </table:table-cell>
                <table:table-cell table:style-name="cell_frame_all" table:number-rows-spanned="1" table:number-columns-spanned="4">
                  <text:p text:style-name="table_al">Ja/nee</text:p>
                </table:table-cell>
              </table:table-row>
              <table:table-row table:style-name="row">
                <table:table-cell table:style-name="cell_frame_all" table:number-rows-spanned="1" table:number-columns-spanned="1">
                  <text:p text:style-name="table_al">Sector (aan te vinken)</text:p>
                </table:table-cell>
                <table:table-cell table:style-name="cell_frame_all" table:number-rows-spanned="1" table:number-columns-spanned="2">
                  <text:p text:style-name="table_al">○ High tech/ Smart Industry</text:p>
                  <text:p text:style-name="table_al">○ Agrifood</text:p>
                  <text:p text:style-name="table_al">○ Lifesciences &amp; Health</text:p>
                  <text:p text:style-name="table_al">○ Maintenance</text:p>
                </table:table-cell>
                <table:table-cell table:style-name="cell_frame_all" table:number-rows-spanned="1" table:number-columns-spanned="2">
                  <text:p text:style-name="table_al">○ Logistiek</text:p>
                  <text:p text:style-name="table_al">○ Automotive</text:p>
                  <text:p text:style-name="table_al">○ Chemie/ Biobased</text:p>
                  <text:p text:style-name="table_al">○ Anders, nl ……..</text:p>
                </table:table-cell>
              </table:table-row>
              <table:table-row table:style-name="row">
                <table:table-cell table:style-name="cell_frame_all" table:number-rows-spanned="1" table:number-columns-spanned="1">
                  <text:p text:style-name="table_al">Aantal werknemers (aan te vinken)</text:p>
                </table:table-cell>
                <table:table-cell table:style-name="cell_frame_all" table:number-rows-spanned="1" table:number-columns-spanned="2">
                  <text:p text:style-name="table_al">○ 1</text:p>
                  <text:p text:style-name="table_al">○ 2-5</text:p>
                  <text:p text:style-name="table_al">○ 5-10</text:p>
                </table:table-cell>
                <table:table-cell table:style-name="cell_frame_all" table:number-rows-spanned="1" table:number-columns-spanned="2">
                  <text:p text:style-name="table_al">○ 10-50</text:p>
                  <text:p text:style-name="table_al">○ 50-250</text:p>
                </table:table-cell>
              </table:table-row>
              <table:table-row table:style-name="row">
                <table:table-cell table:style-name="cell_frame_all" table:number-rows-spanned="1" table:number-columns-spanned="1">
                  <text:p text:style-name="table_al">Project inhoud / adviesvraag</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Project doel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Hoe komt het project ten goede aan de Dataficering* van de organisatie? (aan te vinken/ meerdere antwoorden mogelijk)</text:p>
                </table:table-cell>
                <table:table-cell table:style-name="cell_frame_all" table:number-rows-spanned="1" table:number-columns-spanned="4">
                  <text:p text:style-name="table_al">○ Verbetering van de interne bedrijfsvoering en productie</text:p>
                  <text:p text:style-name="table_al">○ Verbetering van de datacommunicatie met leveranciers en klanten</text:p>
                  <text:p text:style-name="table_al">○ Ontwikkeling en/of realisatie van een nieuw of verbeterd product of dienst gebaseerd op data en of AI</text:p>
                  <text:p text:style-name="table_al">○ Ontwikkeling en/of realisatie van een nieuw businessmodel gebaseerd op het gebruik van data en/of AI</text:p>
                  <text:p text:style-name="table_al">○ Anders nl. ……</text:p>
                </table:table-cell>
              </table:table-row>
              <table:table-row table:style-name="row">
                <table:table-cell table:style-name="cell_frame_all" table:number-rows-spanned="1" table:number-columns-spanned="5">
                  <text:p text:style-name="table_al">
                    <text:span text:style-name="nadrukvet">Advies Datacoach</text:span>
                  </text:p>
                </table:table-cell>
              </table:table-row>
              <table:table-row table:style-name="row">
                <table:table-cell table:style-name="cell_frame_all" table:number-rows-spanned="1" table:number-columns-spanned="1">
                  <text:p text:style-name="table_al">Welke soort expertise op het gebied van data en datatechnologie is nodig ten behoeve van dit project?</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dvies welke expert passend is bij dit project?</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Soort advies (aan te vinken)</text:p>
                </table:table-cell>
                <table:table-cell table:style-name="cell_frame_all" table:number-rows-spanned="1" table:number-columns-spanned="4">
                  <text:p text:style-name="table_al">Zilver ○ goud ○ platina ○</text:p>
                </table:table-cell>
              </table:table-row>
            </table:table>
            <text:p text:style-name="table_bottom"/>
          </text:section>
          <text:p text:style-name="al"/>
          <text:p text:style-name="al">*= het gebruik van Big Data, datascience en AI om de bedrijfsvoering of productie te verbeteren. </text:p>
          <text:p text:style-name="al"/>
        </text:section>
        <text:section text:name="nota-toelichting_id1-3-2-5" text:style-name="nota-toelichting">
          <text:p text:style-name="kop_level0"><text:span text:style-name="label"/> <text:span text:style-name="nr"/> Toelichting behorende bij de Subsidieregeling economie, kennis en talentontwikkeling Noord-Brabant 2022</text:p>
          <text:p text:style-name="al"/>
          <text:p text:style-name="al">
          <text:span text:style-name="nadrukvet">I. Algemeen</text:span>
        </text:p>
          <text:p text:style-name="al"/>
          <text:p text:style-name="al">
          <text:span text:style-name="nadrukvet">Inleiding</text:span>
        </text:p>
          <text:p text:style-name="al">Op 16 oktober 2020 hebben Provinciale Staten het Beleidskader Economie 2030 vastgesteld. In dit beleidskader wordt de provinciale visie op een toekomstbestendige economie voor Brabant in 2030 weergegeven evenals de ambitie en doelstellingen om daaraan bij te dragen. </text:p>
          <text:p text:style-name="al"/>
          <text:p text:style-name="al">Met deze subsidieregeling wordt beoogd om een aantal doelstellingen uit het Beleidskader Economie 2030 te realiseren door gebruik te maken van het instrument subsidie. Het betreft een aanbouwregeling waarmee invulling wordt gegeven aan Aanwijzing 2.22 uit de door GS vastgestelde ‘aanwijzingen voor de Provinciale Regelingeving Noord-Brabant’. Deze aanwijzing vereist immers harmonisatie van regelgeving in het geval onderwerpen binnen één beleidsterrein vallen. </text:p>
          <text:p text:style-name="al"/>
          <text:p text:style-name="al">
          <text:span text:style-name="nadrukvet">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vet">§ 1 Datamaturiteit MKB</text:span>
        </text:p>
          <text:p text:style-name="al">Op 26 januari 2021 hebben Gedeputeerde Staten de Uitvoeringsagenda Data-economie 2021-2023 vastgesteld. Gedeputeerde Staten willen hiermee onder andere de datamaturiteit van MKB-ondernemers verhogen. Deze paragraaf biedt de grondslag om hiervoor geld beschikbaar te stellen. </text:p>
          <text:p text:style-name="al"/>
          <text:p text:style-name="al">Om MKB-ondernemers te informeren over en bewust te maken van kansen en bedreigingen van data-technologie zal er in Noord-Brabant een brede campagne worden opgezet. MKB-ondernemers kunnen vervolgens ondersteuning krijgen om hun mogelijkheden en kansen met data te onderzoeken. Dit kan door gebruik te maken van een datacoach die individueel ondersteuning biedt bij het maken van een data-actieplan. </text:p>
          <text:p text:style-name="al">Op basis van het data-actieplan kan de MKB-onderneming vervolgens een expert inschakelen die advies gaat uitbrengen hoe de MKB-ondernemer zijn datamaturiteit kan verhogen. Subsidie kan worden aangevraagd voor een zilver, goud of platina advies door deze expert. Daarna voert de MKB-ondernemer zelfstandig de nodige veranderingen door in zijn bedrijf om de datamaturiteit te verhogen. </text:p>
          <text:p text:style-name="al"/>
          <text:p text:style-name="al">Deze paragraaf is bedoeld voor MKB-ondernemingen die deel uit maken van de Brabantse topsectoren (die hun producten of diensten afzetten buiten de regio waar ze worden geproduceerd) en geldt dus niet voor alle Brabantse MKB-ondernemingen. </text:p>
          <text:p text:style-name="al"/>
          <text:p text:style-name="al">
          <text:span text:style-name="nadrukcur">Staatssteun</text:span>
        </text:p>
          <text:p text:style-name="al">In het kader van staatssteun is ervoor gekozen om deze paragraaf aan te laten sluiten bij de vrijstellingsvereisten zoals geformuleerd in Verordening (EU) nr. 1407/2013 van de Commissie van 18 december 2013 betreffende de toepassing van de artikelen 107 en 108 van het Verdrag betreffende de werking van de Europese Unie op de-minimissteun, Pb EU L 352/9 van 24 december 2013. Hierbij is bepaald dat niet meer subsidie wordt verstrekt dan tot het drempelbedrag van € 200.000 (€ 100.000 voor ondernemingen in het wegvervoer). De subsidieaanvrager dient hier zelf op toe te zien en zelf de juiste gegevens aan te dragen.</text:p>
          <text:p text:style-name="al"/>
          <text:p text:style-name="al">
          <text:span text:style-name="nadrukcur">Privacy</text:span>
        </text:p>
          <text:p text:style-name="al">De provincie Noord-Brabant hecht aan privacy. Zij werkt nauw samen met overheden, burgers, bedrijven en andere instellingen, en zal daarbij zorgdragen voor een betrouwbare en zorgvuldige bescherming van de aan haar toevertrouwde persoonsgegevens. Het verwerken van deze gegevens gebeurt alleen voor de doeleinden waarvoor ze verkregen zijn. Daarbij wordt de Algemene verordening gegevensbescherming in acht genomen.</text:p>
          <text:p text:style-name="al"/>
          <text:p text:style-name="al">
          <text:span text:style-name="nadrukvet">II. Artikelsgewijs</text:span>
        </text:p>
          <text:p text:style-name="al"/>
          <text:p text:style-name="al">
          <text:span text:style-name="nadrukvet">Artikel 1.1 Begripsbepalingen</text:span>
        </text:p>
          <text:p text:style-name="al">Een datacoach is een breed georiënteerde consultant met basiskennis op gebied van data, datascience, en datatechnologie zoals Artificial intelligence. Hij is in staat om een MKB-onderneming te helpen bij het definiëren van datavraagstukken en mogelijke aanpakken met als doel verhoging van de datamaturiteit van de MKB-onderneming. </text:p>
          <text:p text:style-name="al">De datacoaches zijn gelieerd aan een Brabantse organisatie die subsidie heeft ontvangen van de Provincie Noord-Brabant in het kader van de Uitvoeringsagenda data-economie 2021-2023 om een datacoach aan te stellen. </text:p>
          <text:p text:style-name="al"/>
          <text:p text:style-name="al">
          <text:span text:style-name="nadrukvet">Artikel 1.5 Weigeringsgronden</text:span>
        </text:p>
          <text:p text:style-name="al">In artikel 1.5, onder d, is bepaald dat er niet twee keer subsidie kan worden verstrekt voor hetzelfde project. Het is wel mogelijk om nog een keer subsidie aan te vragen op grond van deze regeling voor een project dat een vervolg is op een eerder project waarvoor subsidie is verstrekt. </text:p>
          <text:p text:style-name="al"/>
          <text:p text:style-name="al">
          <text:span text:style-name="nadrukvet">Artikel 1.6 Subsidievereisten </text:span>
        </text:p>
          <text:p text:style-name="al">De inzet is gericht op de topsectoren in de Brabantse economie. Hiermee wordt de basis voor de data-economie in Brabant versterkt. Om voor subsidie in aanmerking te komen moet de MKB-onderneming tot een van de Brabantse topsectoren behoren. </text:p>
          <text:p text:style-name="al"/>
          <text:p text:style-name="al">Als een MKB-onderneming ondersteuning wil krijgen om de mogelijkheden en kansen van de inzet van data te onderzoeken dan kan deze onderneming eerst terecht bij een datacoach van Brainport Development, Midpoint, REWIN of Driven by Data, afhankelijk van de regio waarin de onderneming gevestigd is. De datacoach geeft een advies aan de MKB-onderneming hoe hij zijn datamaturiteit kan verhogen. Vervolgens vraagt de MKB-onderneming aan een expert om een voorstel te doen voor een onderzoeksaanpak onderbouwd met een offerte. Omdat het van belang is dat de MKB-onderneming eerst een gesprek heeft gehad met een datacoach voordat hij een offerte gaat vragen aan een expert, moet bij de subsidieaanvraag (naast het voorstel voor een onderzoeksaanpak, onderbouwd met een offerte), ook een verklaring van de datacoach worden ingediend waaruit blijkt dat het project met de datacoach is besproken. </text:p>
          <text:p text:style-name="al"/>
          <text:p text:style-name="al">
          <text:span text:style-name="nadrukvet">Artikel 1.7 Subsidiabele kosten </text:span>
        </text:p>
          <text:p text:style-name="al">Alleen de advieskosten van de expert zijn subsidiabel. Daarna is het aan de MKB-ondernemer om zelfstandig de nodige veranderingen door te voeren in zijn bedrijf om de datamaturiteit te verhogen. </text:p>
          <text:p text:style-name="al"/>
          <text:p text:style-name="al">
          <text:span text:style-name="nadrukvet">Artikel 1.10 Subsidieplafond</text:span>
        </text:p>
          <text:p text:style-name="al">Om ervoor te zorgen dat er een gelijke verdeling van het geld over de WGR-regio’s plaatsvindt is ervoor gekozen om een subsidieplafond per regio vast te stellen. </text:p>
          <text:p text:style-name="al"/>
          <text:p text:style-name="al">
          <text:span text:style-name="nadrukvet">Artikel 1.13 Verplichtingen van de subsidieontvanger</text:span>
        </text:p>
          <text:p text:style-name="al">Nadat de subsidie is verstrekt moet de subsidieontvanger het project binnen zes maanden afronden. Omdat er bij de aanvraag een voorstel voor een onderzoeksaanpak onderbouwd met een offerte moet worden meegestuurd van een expert die advies gaat uitbrengen over de vraag hoe de MKB-ondernemer zijn datamaturiteit kan verhogen, is de verwachting dat een dergelijk project binnen een half jaar kan worden afgerond. </text:p>
          <text:p text:style-name="al"/>
          <text:p text:style-name="al">
          <text:span text:style-name="nadrukvet">Artikel 1.14 Evaluatie</text:span>
        </text:p>
          <text:p text:style-name="al">De evaluatie vindt plaats via het programmeringsdocument in het kader van de reguliere Sturing- en Verantwoordingscyclus.</text:p>
          <text:p text:style-name="al"/>
          <text:p text:style-name="al">Gedeputeerde Staten van Noord-Brabant,</text:p>
          <text:p text:style-name="al">namens deze,</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s://lokaleregelgeving.overheid.nl/CVDR275924/4</meta:user-defined>
    <meta:user-defined meta:name="OVERHEIDop.referentienummer">C2288916/4987219</meta:user-defined>
    <meta:user-defined meta:name="DCTERMS.alternative">Subsidieregeling economie, kennis en talentontwikkeling Noord-Brabant 2022</meta:user-defined>
    <dc:language>nl</dc:language>
    <meta:user-defined meta:name="OVERHEIDop.locatietype/OVERHEIDop.gebiedsmarkering">Provincie</meta:user-defined>
    <meta:user-defined meta:name="DC.title">Regeling van Gedeputeerde Staten van de provincie Noord-Brabant van 30 november 2021 houdende regels omtrent het verstrekken van subsidie ter stimulering van projecten die nieuwe of vernieuwende economische activiteiten bevorderen (Subsidieregeling economie, kennis en talentontwikkeling Noord-Brabant 2022)</meta:user-defined>
    <meta:user-defined meta:name="DCTERMS.W3CDTF/DCTERMS.available">2021-12-15</meta:user-defined>
    <meta:user-defined meta:name="DCTERMS.W3CDTF/OVERHEIDop.jaargang">2021</meta:user-defined>
    <meta:user-defined meta:name="OVERHEIDop.publicationIssue">12322</meta:user-defined>
    <meta:user-defined meta:name="OVERHEIDop.betreftRegeling">CVDR666826_1</meta:user-defined>
    <meta:user-defined meta:name="xs:date/OVERHEIDop.startdatum">2021-12-16</meta:user-defined>
    <meta:user-defined meta:name="OVERHEIDop.PrbID/DC.identifier">prb-2021-12322</meta:user-defined>
    <meta:user-defined meta:name="OVERHEIDop.versieInformatie"/>
  </office:meta>
</office:document-meta>
</file>