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 Kennisgeving ontwerpbesluit intrekking resterende deel omgevingsvergunning Ruigenhil 3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</text:span>
            <text:span text:style-name="nadrukvet">21-397089</text:span>
          </text:p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>Gedeputeerde Staten van Zuid-Holland maken bekend dat zij, in het kader van de Wet algemene bepalingen omgevingsrecht, voornemens zijn het resterende deel van de verleende revisievergunning van 7 september 2007 voor een staalfabriek op Ruigenhil 3 te Alblasserdam in te trekken. Inmiddels is het adres gewijzigd in Rapenburg 1 te Alblasserdam. Het verzoek van Rapenburg Vastgoed B.V. is ontvangen op 16 september 2021.</text:p>
            <text:p text:style-name="common-al">De ontwerpbeschikking ligt van 16 december 2021 t/m 28 januari 2022 ter inzage. De ontwerpbeschikking met bijbehorende stukken is op afspraak tijdens kantooruren in te zien bij de Omgevingsdienst Zuid-Holland Zuid, Johan de Wittstraat 140, 3311 KJ Dordrecht. Via telefoonnummer (078) 770 8585 kunt u een afspraak maken.</text:p>
            <text:p text:style-name="common-al">
            <text:span text:style-name="nadrukvet">Bovenstaande informatie voor het inzien van stukken kan afwijken in verband met de Corona maatregelen. Voor het laatste nieuws raadpleeg onze website www.ozhz.nl</text:span>
          </text:p>
            <text:p text:style-name="common-al">
            <text:span text:style-name="nadrukvet">Zienswijzen</text:span>
          </text:p>
            <text:p text:style-name="common-al">Binnen 6 weken na de dag waarop de ontwerpbeschikking ter inzage is gelegd, kan een ieder daarover zienswijzen inbrengen. Schriftelijke zienswijzen dienen te worden gezonden aan de directeur van de Omgevingsdienst Zuid-Holland Zuid, Postbus 550, 3300 AN Dordrecht.</text:p>
            <text:p text:style-name="common-al">Hierna stellen wij een definitief besluit op waartegen een ieder beroep kan instellen.</text:p>
            <text:p text:style-name="common-al">Voor het naar voren brengen van mondelinge zienswijzen kan contact worden opgenomen met de behandelend ambtenaar (mevrouw M.M. Cornielje , telefoonnummer 078 - 770 85 85).</text:p>
            <text:p text:style-name="common-al">Van mondeling naar voren gebrachte zienswijzen wordt een verslag gemaakt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Zuid Holland Kennisgeving ontwerpbesluit intrekking resterende deel omgevingsvergunning Ruigenhil 3 Alblass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321</meta:user-defined>
    <meta:user-defined meta:name="OVERHEIDop.PrbID/DC.identifier">prb-2021-12321</meta:user-defined>
    <meta:user-defined meta:name="OVERHEIDop.versieInformatie"/>
  </office:meta>
</office:document-meta>
</file>