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Zijperweg 20 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Zijperweg 20 te Schagen.</text:span>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5 december tot 26 januari 2022</text:span> ter inzage bij de <text:span text:style-name="nadrukvet">Omgevingsdienst Noord-Holland Noord</text:span>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00 onder vermelding van zaaknummer 356764.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1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6764 Zijperweg 20, Schagen</meta:user-defined>
    <dc:language>nl</dc:language>
    <meta:user-defined meta:name="OVERHEIDop.locatietype/OVERHEIDop.gebiedsmarkering">Adres</meta:user-defined>
    <meta:user-defined meta:name="DC.title">Beschikking Wet Bodembescherming Zijperweg 20 te Schag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319</meta:user-defined>
    <meta:user-defined meta:name="OVERHEIDop.PrbID/DC.identifier">prb-2021-12319</meta:user-defined>
    <meta:user-defined meta:name="OVERHEIDop.versieInformatie"/>
  </office:meta>
</office:document-meta>
</file>