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erandering van het blussysteem aan Industrieweg 4 te Hoogezand</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Groningen heeft besloten om een omgevingsvergunning op grond van de Wet algemene bepalingen omgevingsrecht (Wabo), te verlenen aan J. Wildeman Storage &amp; Logistics B.V. voor de locatie gelegen aan de Industrieweg 4 te Hoogezand. Het betreft de verandering van het blussysteem. </text:p>
            <text:p text:style-name="common-al">Bezwaar en voorlopige voorziening </text:p>
            <text:p text:style-name="common-al">Als u belanghebbende bent, kunt u tegen dit besluit bezwaar maken. U kunt dit doen door binnen zes weken na bekendmaking van het besluit een gemotiveerd bezwaarschrift te richten aan het college van Gedeputeerde Staten van de provincie Groningen. 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loket.rechtspraak.nl/bestuursrecht" xlink:type="simple">http://loket.rechtspraak.nl/bestuursrecht</text:a>. Hiervoor dient u wel te beschikken over een elektronische handtekening (DigiD). Kijk op de genoemde site voor de precieze voorwaarden. </text:p>
            <text:p text:style-name="common-al">Informatie V</text:p>
            <text:p text:style-name="last-al">oor nadere informatie kan contact opgenomen worden met loket vergunningen van de provincie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318</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318</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318</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5321540</meta:user-defined>
    <dc:language>nl</dc:language>
    <meta:user-defined meta:name="OVERHEIDop.locatietype/OVERHEIDop.gebiedsmarkering">Adres</meta:user-defined>
    <meta:user-defined meta:name="DC.title">Toestemming voor de verandering van het blussysteem aan Industrieweg 4 te Hoogezand</meta:user-defined>
    <meta:user-defined meta:name="DCTERMS.W3CDTF/DCTERMS.available">2021-12-15</meta:user-defined>
    <meta:user-defined meta:name="DCTERMS.W3CDTF/OVERHEIDop.jaargang">2021</meta:user-defined>
    <meta:user-defined meta:name="OVERHEIDop.externeBijlage">Definitief besluit|exb-2021-72672</meta:user-defined>
    <meta:user-defined meta:name="OVERHEIDop.publicationIssue">12318</meta:user-defined>
    <meta:user-defined meta:name="OVERHEIDop.PrbID/DC.identifier">prb-2021-12318</meta:user-defined>
    <meta:user-defined meta:name="OVERHEIDop.versieInformatie"/>
  </office:meta>
</office:document-meta>
</file>