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omme Hagen 1 t/m 39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december 2020 met kenmerk ODH-2020-00159739, verleende ontheffing te <text:span text:style-name="nadrukvet">wijzigen. </text:span>De ontheffing betreft het opzettelijk verstoren, alsmede het beschadigen of vernielen van voortplantingsplaatsen of rustplaatsen van de gewone dwergvleermuis en de ruige dwergvleermuis bij het renoveren van de kopgevels van het appartementencomplex. De wijziging betreft de ontheffingsperiode van de ontheffing, de planning en de aard en het type van de werkzaamheden, en het aantal te vernietigen verblijfplaatsen. De locatie betreft <text:span text:style-name="nadrukvet">Kromme Hagen 1 t/m 392 te Rotterdam</text:span>.</text:p>
            <text:p text:style-name="common-al">
            <text:span text:style-name="nadrukvet">Bezwaar</text:span>
          </text:p>
            <text:p text:style-name="common-al">De beschikking is op 13 december 2021 verzonden. Een belanghebbende kan tot en met 24 januari 2022 een bezwaarschrift indienen bij Gedeputeerde Staten van Zuid-Holland, t.a.v. het Awb secretariaat, Postbus 90602, 2509 LP Den Haag, onder vermelding van het zaaknummer <text:span text:style-name="nadrukvet">006166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romme Hagen 1 t/m 392 te Rotterdam</meta:user-defined>
    <meta:user-defined meta:name="DCTERMS.W3CDTF/DCTERMS.available">2021-12-15</meta:user-defined>
    <meta:user-defined meta:name="DCTERMS.W3CDTF/OVERHEIDop.jaargang">2021</meta:user-defined>
    <meta:user-defined meta:name="OVERHEIDop.publicationIssue">12316</meta:user-defined>
    <meta:user-defined meta:name="OVERHEIDop.PrbID/DC.identifier">prb-2021-12316</meta:user-defined>
    <meta:user-defined meta:name="OVERHEIDop.versieInformatie"/>
  </office:meta>
</office:document-meta>
</file>