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7 december 2021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ubsidieplafonds 2020 voor diverse subsidieregels (Pb. 4126)</text:p>
            <text:p text:style-name="al">Het subsidiedeelplafond Paragraaf 2.5 ‘Faunabeheer’ van de Subsidieverordening inrichting landelijk gebied Limburg 2015 e.v., wordt met terugwerkende kracht voor de looptijd van het subsidiedeelplafond van de regeling opgehoogd naar € 214.583,00.</text:p>
            <text:p text:style-name="al"/>
            <text:p text:style-name="al">In de bijlage ‘Overzicht subsidieplafonds’ worden onder ‘Meerjarige subsidieplafonds’ het subsidiedeelplafond Paragraaf 2.5 ‘Faunabeheer’ van de Subsidieverordening inrichting landelijk gebied Limburg 2015 e.v. <text:span text:style-name="nadrukondlijn">gewijzigd</text:span>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NAT 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verordening inrichting landelijk gebied Limburg 2015 e.v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graaf 1.4c ‘Excellent produceren: Verbeteringen in de Veehouderij’ (Pilot meten op bedrijfsniveau)</text:p>
                  </table:table-cell>
                  <table:table-cell table:style-name="cell_frame_all" table:number-rows-spanned="1" table:number-columns-spanned="1">
                    <text:p text:style-name="table_al">31 mei 2021</text:p>
                  </table:table-cell>
                  <table:table-cell table:style-name="cell_frame_all" table:number-rows-spanned="1" table:number-columns-spanned="1">
                    <text:p text:style-name="table_al">€ 23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graaf 2.1 ‘soortenbeleid’</text:p>
                  </table:table-cell>
                  <table:table-cell table:style-name="cell_frame_all" table:number-rows-spanned="1" table:number-columns-spanned="1">
                    <text:p text:style-name="table_al">31 december 2021</text:p>
                  </table:table-cell>
                  <table:table-cell table:style-name="cell_frame_all" table:number-rows-spanned="1" table:number-columns-spanned="1">
                    <text:p text:style-name="table_al">€ 2.0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agraaf 2.5 ‘Faunabeheer’</text:p>
                  </table:table-cell>
                  <table:table-cell table:style-name="cell_frame_all" table:number-rows-spanned="1" table:number-columns-spanned="1">
                    <text:p text:style-name="table_al">31 december 2020</text:p>
                  </table:table-cell>
                  <table:table-cell table:style-name="cell_frame_all" table:number-rows-spanned="1" table:number-columns-spanned="1">
                    <text:p text:style-name="table_al">€ 214.58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paragraf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de dag na de dag van publicatie in het Provinciaal Blad en heeft terugwerkende kracht tot 30 jun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7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rs. T.H.C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DCTERMS.alternative">Subsidieplafonds 2020 voor diverse subsidieregels</meta:user-defined>
    <dc:language>nl</dc:language>
    <meta:user-defined meta:name="OVERHEIDop.locatietype/OVERHEIDop.gebiedsmarkering">Provincie</meta:user-defined>
    <meta:user-defined meta:name="DC.title">Subsidieplafonds 2020 voor diverse subsidieregels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315</meta:user-defined>
    <meta:user-defined meta:name="OVERHEIDop.betreftRegeling">CVDR635450_18</meta:user-defined>
    <meta:user-defined meta:name="OVERHEIDop.PrbID/DC.identifier">prb-2021-12315</meta:user-defined>
    <meta:user-defined meta:name="xs:date/OVERHEIDop.startdatum">2021-12-16</meta:user-defined>
    <meta:user-defined meta:name="OVERHEIDop.versieInformatie"/>
  </office:meta>
</office:document-meta>
</file>