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oek om toepassing hardheidsclausule IOV Vlierdijk 3, Deurne</text:p>
      <text:section text:name="zakelijke-mededeling_id1-3-2" text:style-name="zakelijke-mededeling">
        <text:section text:name="zakelijke-mededeling-tekst_id1-3-2-1" text:style-name="zakelijke-mededeling-tekst">
          <text:section text:name="tekst_id1-3-2-1-1" text:style-name="tekst">
            <text:p text:style-name="common-al">Op 12 maart 2021 hebben wij van Gijsbers-Meulendijks VOF, door tussenkomst van Promillicon, een verzoek ontvangen om toepassing van de hardheidsclausule op basis van de Interim Omgevingsverordening Noord-Brabant (hierna IOV). Er is een verzoek ingediend om af te wijken van de technische eisen als bedoeld in artikel 2.66, eerste lid van de IOV, voor het toepassen van een emissiearm stalsysteem bij de varkenshouderij aan de Vlierdijk 3 te Deurne. Wij hebben hierover een besluit genomen, hieronder wordt dit verder toegelicht.</text:p>
            <text:p text:style-name="common-al"/>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p text:style-name="common-al">
            <text:span text:style-name="nadrukvet">Overwegingen </text:span>
          </text:p>
            <text:p text:style-name="common-al">Wij hebben uw verzoek beoordeeld en hebben besloten dat toepassing van de hardheidsclausule in uw geval wordt toegewezen. Hieronder leggen wij de afweging van ons besluit uit. Gijsbers-Meulendijks VOF is een varkensbedrijf aan de Vlierdijk 3 te Deurne, wat 560 vleesvarkens houdt in stal 1 en 1.584 vleesvarkens in stal 2. In stal 1 worden de vleesvarkens traditioneel gehuisvest. Stal 2 is voorzien van een chemische luchtwasser (95% reductie) en voldoet aan de eisen in bijlage 2 van de IOV. Het bedrijf neemt deel aan het initiatief ‘Innovatiepark De Vlier’, en heeft het voornemen om samen met de andere deelnemers een brongerichte emissiereductie van ammoniak, geur en methaan te realiseren. De mest van de varkens in stal 1 wordt hiertoe opgevangen in een ammoniak- en geurarme vloeistof. De vloeistof en de mest worden vervolgens via pijpleidingen naar het varkensbedrijf Swipigs B.V. aan de Ommezwanksedijk 13 te Deurne verplaatst. Op deze locatie wordt de mest van de vloeistof gescheiden en wordt de ammoniak en geur verwijderd. De vaste mestfractie wordt na scheiding gehygiëniseerd. Uit de recirculerende stroom van ammoniak- en geurarme vloeistof wordt via omgekeerde osmose water teruggewonnen en een vloeibare kaliummest bereid. De ammoniak- en geurarme vloeistof kan vervolgens opnieuw gebruikt worden. </text:p>
            <text:p text:style-name="common-al">Het stalsysteem is nog niet erkend in de Regeling ammoniak en veehouderij (Rav). Wageningen Livestock Research heeft voor het bedrijf de ammoniakemissie berekend in de huidige situatie en bij toepassing van de vloeistof. Hieruit blijkt dat op bedrijfslocatieniveau een ammoniakreductie van 87% verwacht wordt, waarmee het bedrijf zou kunnen voldoen aan de reductie-eis van 85% op bedrijfslocatieniveau uit de IOV. Indien de reductie tegen blijkt te vallen in de praktijk en niet wordt voldaan aan de reductie-eis van 85%, zal in stal 2 die al is uitgerust met een luchtwasser ook de ammoniakarme vloeistof toegepast worden. Dit leidt naar verwachting tot een reductie van 89% op bedrijfslocatieniveau. Indien dit niet tot voldoende emissiereductie leidt zullen de dieren daarnaast eiwitarm gevoerd worden (eiwitverlaging in het voer met gemiddeld 20 g/kg; Rav: PAS 2015.05-01), waardoor de reductie naar verwachting toeneemt tot 91% op bedrijfslocatieniveau, verminderd met de niet gehaalde reductie. </text:p>
            <text:p text:style-name="common-al">Voor de inrichting is een aanvraag ingediend voor Subsidiemodules brongerichte verduurzaming stal- en managementmaatregelen (Sbv). Indien de subsidie wordt verleend zullen de metingen onder andere plaatsvinden conform het protocol van de Rav. Daarnaast worden de emissies met slimme sensoren bijgehouden via real-time monitoring. He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Om de ontwikkeling van brongerichte, emissiearme technieken te stimuleren en de verwachte emissiereductie van ammoniak op bedrijfslocatieniveau voldoet aan de eisen van de IOV hebben GS besloten de hardheidsclausule toe te passen voor de Vlierdijk 3 te Deurne.</text:p>
            <text:p text:style-name="common-al"/>
            <text:p text:style-name="common-al">
            <text:span text:style-name="nadrukvet">Beschikking</text:span>
          </text:p>
            <text:p text:style-name="common-al">Gelet op artikel 5.13, eerste lid van de Interim Omgevingsverordening Noord- Brabant besluiten wij de hardheidsclausule toe te passen om af te wijken van de eisen gesteld in artikel 2.66, eerste lid van de Interim Omgevingsverordening Noord-Brabant voor de brongerichte emissiereductie m.b.v. een ammoniak- en geurarme vloeistof voor stal 1, en indien de beoogde emissiereductie van 85% op bedrijfslocatieniveau niet behaald wordt voor stal 2, ten behoeve van de varkenshouderij Gijsbers- Meulendijks VOF, aan de Vlierdijk 3, 5754 PR Deurne onder de volgende voorwaarden:</text:p>
            <text:p text:style-name="common-al"/>
            <text:p text:style-name="common-al">
            <text:span text:style-name="nadrukvet">Vo</text:span>
            <text:span text:style-name="nadrukvet">orwaarden</text:span>
          </text:p>
            <text:p text:style-name="last-al"/>
            <text:list text:style-name="id1-3-2-1-1-16">
              <text:list-item text:style-override="id1-3-2-1-1-16-1">
                <text:number>1.</text:number>
                <text:p text:style-name="al">De totale bedrijfsvoering wordt uitgevoerd zoals in het verzoek ‘Verzoek toepassing hardheidsclausule in kader van Interim Omgevingsverordening Noord-Brabant Varkensbedrijf Gijsbers-Meulendijks VOF’ daterend van 12 maart 2021 is omschreven. De tekst van het besluit is bepalend. </text:p>
              </text:list-item>
              <text:list-item text:style-override="id1-3-2-1-1-16-2">
                <text:number>2.</text:number>
                <text:p text:style-name="al">Indien de beoogde reductie van 85%, na vaststelling van de gemeten cumulatieve jaaremissie op bedrijfslocatieniveau, niet binnen 1 jaar behaald wordt zal de ammoniak- en geurarme vloeistof ook in stal 2 toegepast worden (geschatte reductie 89% bedrijfslocatieniveau). Indien de emissiereductie op bedrijfsniveau met voorgenoemde maatregelen onder de 85% blijft zullen voermaatregelen zoals omschreven in het verzoek of gelijkwaardig worden toegepast om de emissie verder te reduceren (geschatte reductie 91% bedrijfslocatieniveau). </text:p>
              </text:list-item>
              <text:list-item text:style-override="id1-3-2-1-1-16-3">
                <text:number>3.</text:number>
                <text:p text:style-name="al">Met slimme sensoren zal de emissie van ammoniak van stal 1 via real-time monitoring bijgehouden worden. Di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of een gelijkwaardige methode. Eens per jaar worden de resultaten aan de Provincie Noord-Brabant overlegd.</text:p>
              </text:list-item>
              <text:list-item text:style-override="id1-3-2-1-1-16-4">
                <text:number>4.</text:number>
                <text:p text:style-name="al">Emissies van stal 1 worden gemeten overeenkomstig het ‘Protocol voor meting met sensoren van ammoniakemissie uit huisvestingssystemen in de veehouderij’ of een gelijkwaardige method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0 september 2021</text:span>
          </text:p>
          </text:section>
          <text:section text:name="ondertekening_id1-3-2-2-2">
            <text:p><text:span text:style-name="functie">Overeenkomstig het door Gedeputeerde Staten van Noord-Brabant genomen besluit, namens deze,</text:span></text:p>
          </text:section>
          <text:section text:name="ondertekening_id1-3-2-2-3">
            <text:p><text:span text:style-name="functie">programmamanager Natuur, ing. H.J. van H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op.Rubriek/DC.type">andere beschikking</meta:user-defined>
    <meta:user-defined meta:name="OVERHEIDop.referentienummer">C2278347</meta:user-defined>
    <dc:language>nl</dc:language>
    <meta:user-defined meta:name="OVERHEIDop.locatietype/OVERHEIDop.gebiedsmarkering">Adres</meta:user-defined>
    <meta:user-defined meta:name="DC.title">Verzoek om toepassing hardheidsclausule IOV Vlierdijk 3, Deurne</meta:user-defined>
    <meta:user-defined meta:name="DCTERMS.W3CDTF/DCTERMS.available">2021-12-15</meta:user-defined>
    <meta:user-defined meta:name="DCTERMS.W3CDTF/OVERHEIDop.jaargang">2021</meta:user-defined>
    <meta:user-defined meta:name="OVERHEIDop.publicationIssue">12308</meta:user-defined>
    <meta:user-defined meta:name="OVERHEIDop.PrbID/DC.identifier">prb-2021-12308</meta:user-defined>
    <meta:user-defined meta:name="OVERHEIDop.versieInformatie"/>
  </office:meta>
</office:document-meta>
</file>