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BO, Nieboer Recycling &amp; Handelsmaatschappij B.V.</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roningen maakt bekend dat zij hebben besloten de omgevingsvergunning ambtshalve aan te passen op grond van de Wet algemene bepalingen omgevingsrecht (Wabo), van:</text:p>
            <text:p text:style-name="common-al"> - Nieuwe Compagnie 9, 9605 PX, Nieboer Recycling &amp; Handelsmaatschappij B.V., het actualiseren van de vergunning nav LAP3. </text:p>
            <text:p text:style-name="common-al">Naar aanleiding van het ontwerpbesluit zijn geen zienswijzen ontvangen. De beschikking is niet gewijzigd ten opzichte van het ontwerpbesluit. </text:p>
            <text:p text:style-name="common-al">Inzage </text:p>
            <text:p text:style-name="common-al">Het definitieve besluit en bijbehorende stukken liggen vanaf de dag na publicatie tot en met 6 weken later ter inzage in: </text:p>
            <text:p text:style-name="common-al">- het provinciehuis te Groningen, Sint Jansstraat 4, 972JN Groningen;</text:p>
            <text:p text:style-name="common-al">- het gemeentehuis te Midden-Groningen, Gorecht-Oost 157 9603 AE Hoogezand. </text:p>
            <text:p text:style-name="common-al">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 </text:p>
            <text:p text:style-name="common-al">Inwerkingtreding </text:p>
            <text:p text:style-name="common-al">De omgevingsvergunning treedt in werking op de dag na afloop van de ter inzage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0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0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0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321692</meta:user-defined>
    <dc:language>nl</dc:language>
    <meta:user-defined meta:name="OVERHEIDop.locatietype/OVERHEIDop.gebiedsmarkering">Adres</meta:user-defined>
    <meta:user-defined meta:name="DC.title">Besluit WABO, Nieboer Recycling &amp; Handelsmaatschappij B.V.</meta:user-defined>
    <meta:user-defined meta:name="DCTERMS.W3CDTF/DCTERMS.available">2021-12-15</meta:user-defined>
    <meta:user-defined meta:name="DCTERMS.W3CDTF/OVERHEIDop.jaargang">2021</meta:user-defined>
    <meta:user-defined meta:name="OVERHEIDop.externeBijlage">Definitief besluit|exb-2021-72584</meta:user-defined>
    <meta:user-defined meta:name="OVERHEIDop.publicationIssue">12302</meta:user-defined>
    <meta:user-defined meta:name="OVERHEIDop.PrbID/DC.identifier">prb-2021-12302</meta:user-defined>
    <meta:user-defined meta:name="OVERHEIDop.versieInformatie"/>
  </office:meta>
</office:document-meta>
</file>