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wijzigen omgevingsvergunning Timorstraat 22 Gorinche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milieu: ambtshalve wijziging (actualisatie)</text:p>
            <text:p text:style-name="common-al">Voor: Wijziging omgevingsvergunning n.a.v. actualisatietoets</text:p>
            <text:p text:style-name="common-al">Inrichting:Promelca B.V.</text:p>
            <text:p text:style-name="common-al">
            <text:span text:style-name="nadrukvet">Locatie:Timorstraat 22 Gorinchem</text:span>
          </text:p>
            <text:p text:style-name="common-al">Datum besluit: 9 december 2021</text:p>
            <text:p text:style-name="common-al"/>
            <text:p text:style-name="common-al">
            <text:span text:style-name="nadrukvet">Beroep instellen</text:span>
          </text:p>
            <text:p text:style-name="common-al">Een ieder die het niet eens is met dit besluit kan tegen deze beschikking een beroepschrift indienen binnen zes weken na de dag waarop deze ter inzage is gelegd. Dit kan bij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wijzigen omgevingsvergunning Timorstraat 22 Gorinchem</meta:user-defined>
    <meta:user-defined meta:name="DCTERMS.W3CDTF/DCTERMS.available">2021-12-21</meta:user-defined>
    <meta:user-defined meta:name="DCTERMS.W3CDTF/OVERHEIDop.jaargang">2021</meta:user-defined>
    <meta:user-defined meta:name="OVERHEIDop.publicationIssue">12301</meta:user-defined>
    <meta:user-defined meta:name="OVERHEIDop.PrbID/DC.identifier">prb-2021-12301</meta:user-defined>
    <meta:user-defined meta:name="OVERHEIDop.versieInformatie"/>
  </office:meta>
</office:document-meta>
</file>