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wegnemen van verblijfplaatsen van heikikker en poelkikker te polder Lagermeed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Prolander een aanvullende ontheffing verleend voor het verbod van wegnemen van verblijfplaatsen van heikikker en poelkikker, vanwege het uitvoeren van inrichtingsmaatregelen voor het oplossen van de knelpunten in de waterhuishouding in twee toegevoegde sloten in polder Lagermeeden.  </text:p>
            <text:p text:style-name="common-al">Het besluit is opvraagbaar bij de provincie Groningen, afdeling Landelijk Gebied en Water via het emailadres: Natuurbeschermingswet@provinciegroningen.nl of via het telefoonnummer: 050 - 316 4543 onder vermelding van K32205. </text:p>
            <text:p text:style-name="common-al">Als u het niet eens bent met dit besluit bestaat de mogelijkheid om binnen zes weken na verzenddatum van dit besluit een bezwaarschrift in te dienen. Het bezwaar dient enkel gericht te zijn op dit besluit. Tegen overige zaken die reeds in de ontheffing van 31 juli 2020 zijn vastgesteld is indienen van een bezwaar niet meer mogelijk.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29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9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9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5349796</meta:user-defined>
    <dc:language>nl</dc:language>
    <meta:user-defined meta:name="OVERHEIDop.locatietype/OVERHEIDop.gebiedsmarkering">Woonplaats</meta:user-defined>
    <meta:user-defined meta:name="DC.title">Ontheffing voor het verbod van wegnemen van verblijfplaatsen van heikikker en poelkikker te polder Lagermeeden</meta:user-defined>
    <meta:user-defined meta:name="DCTERMS.W3CDTF/DCTERMS.available">2021-12-15</meta:user-defined>
    <meta:user-defined meta:name="DCTERMS.W3CDTF/OVERHEIDop.jaargang">2021</meta:user-defined>
    <meta:user-defined meta:name="OVERHEIDop.externeBijlage">WNB|exb-2021-72574</meta:user-defined>
    <meta:user-defined meta:name="OVERHEIDop.publicationIssue">12298</meta:user-defined>
    <meta:user-defined meta:name="OVERHEIDop.PrbID/DC.identifier">prb-2021-12298</meta:user-defined>
    <meta:user-defined meta:name="OVERHEIDop.versieInformatie"/>
  </office:meta>
</office:document-meta>
</file>